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what_is_learning"/><text:bookmark-start text:name="__RefHeading___sto_je_ucenje_1"/><text:bookmark-start text:name="sto_je_ucenje"/>Što je učenje<text:bookmark-end text:name="__RefHeading___sto_je_ucenje_1"/><text:bookmark-end text:name="sto_je_ucenje"/></text:h>
      <text:h text:style-name="Heading_20_2" text:outline-level="2"><text:bookmark-start text:name="__RefHeading___definicije_ucenja_2"/><text:bookmark-start text:name="definicije_ucenja"/>Definicije učenja<text:bookmark-end text:name="__RefHeading___definicije_ucenja_2"/><text:bookmark-end text:name="definicije_ucenja"/></text:h>
      <text:p text:style-name="Text_20_body"><text:span text:style-name="Strong_20_Emphasis">Ne postoji općeprihvaćena definicija učenja</text:span>, već ona ovisi o osobnom stajalištu i razlikuje se ovisno o paradigmama učenja. Najprihvaćenije <text:a xlink:type="simple" xlink:href="https://learning-theories.org/doku.php?id=learning_paradigms" text:style-name="Internet_20_link" text:visited-style-name="Visited_20_Internet_20_Link">paradigme učenja</text:a> definiraju učenje kao:</text:p>
      <text:list text:style-name="List_20_1" text:continue-numbering="false">
        <text:list-item>
          <text:p text:style-name="List_20_1_Content_First"> vidljivu promjenu u nečijem ponašanju koja se može mjeriti<text:span text:style-name="sup">​1)</text:span></text:p>
        </text:list-item>
        <text:list-item>
          <text:p text:style-name="List_20_1_Content"> aktivan proces usvajanja (uključujući uvid, procesiranje informacija, pamćenje, percepciju) novih znanja i stvaranje odgovarajućih mentalnih reprezentacija<text:span text:style-name="sup">​2)</text:span></text:p>
        </text:list-item>
        <text:list-item>
          <text:p text:style-name="List_20_1_Content"> prirodnu težnju čovjeka da se učenjem samoostvari i razvije osobne potencijale<text:span text:style-name="sup">​3)</text:span></text:p>
        </text:list-item>
        <text:list-item>
          <text:p text:style-name="List_20_1_Content"> ​aktivan, društveno potaknut proces izgradnje znanja temeljen na subjektivnoj interpretaciji objektivne stvarnosti<text:span text:style-name="sup">4)</text:span></text:p>
        </text:list-item>
        <text:list-item>
          <text:p text:style-name="List_20_1_Content_Last"> ​proces povezivanja sa izvorima informacija koji sadrže korisna znanja te održavanje takve povezanosti<text:span text:style-name="sup">​5)</text:span></text:p>
        </text:list-item>
      </text:list>
      <text:p text:style-name="Text_20_body">Ovdje se nalazi još <text:span text:style-name="Strong_20_Emphasis">nekoliko definicija </text:span>  učenja:</text:p>
      <text:list text:style-name="List_20_1" text:continue-numbering="false">
        <text:list-item>
          <text:p text:style-name="List_20_1_Content_First"> <text:span text:style-name="Emphasis"><text:span text:style-name="Source_20_Text">stjecanje novih ili modificiranje postojećih znanja, ponašanja, vještina, vrijednosti ili preferencija te može uključivati sintetiziranje različitih vrsta podataka.</text:span> </text:span><text:span text:style-name="Source_20_Text"><text:span text:style-name="sup">6)</text:span> </text:span></text:p>
        </text:list-item>
        <text:list-item>
          <text:p text:style-name="List_20_1_Content"> <text:span text:style-name="Emphasis"><text:span text:style-name="Source_20_Text">djelatnost ili proces stjecanja znanja ili vještina učenjem, vježbanjem, poučavanjem od strane drugih ili temeljem vlastitog iskustva.</text:span> </text:span><text:span text:style-name="Source_20_Text"><text:span text:style-name="sup">7)</text:span> </text:span></text:p>
        </text:list-item>
        <text:list-item>
          <text:p text:style-name="List_20_1_Content"> <text:span text:style-name="Emphasis"><text:span text:style-name="Source_20_Text">sve relativno trajne promjene u potencijalu za ponašanje koje proizlazi iz iskustva, ali nisu uzrokovane umorom, maturacijom, lijekovima, ozljedama ili bolestima.</text:span> </text:span><text:span text:style-name="Source_20_Text"><text:span text:style-name="sup">8)</text:span> </text:span></text:p>
        </text:list-item>
        <text:list-item>
          <text:p text:style-name="List_20_1_Content_Last"> <text:span text:style-name="Emphasis"><text:span text:style-name="Source_20_Text">relativno trajne promjene u mentalnim asocijacijama zbog doživljenih iskustava.</text:span> </text:span><text:span text:style-name="Source_20_Text"><text:span text:style-name="sup">9)</text:span> </text:span></text:p>
        </text:list-item>
      </text:list>
      <text:p text:style-name="Text_20_body"><text:span text:style-name="Source_20_Text">​​</text:span></text:p>
      <text:p text:style-name="Horizontal_20_Line"/>
      <text:p text:style-name="Text_20_body"><text:span text:style-name="Source_20_Text"><text:span text:style-name="sup">​​1)</text:span>   </text:span> Vidi    <text:a xlink:type="simple" xlink:href="https://learning-theories.org/doku.php?id=hr:learning_paradigms:behaviorism" text:style-name="Internet_20_link" text:visited-style-name="Visited_20_Internet_20_Link">Biheviorizam</text:a></text:p>
      <text:p text:style-name="Text_20_body"><text:span text:style-name="sup"> 2)  </text:span>    Vidi: <text:a xlink:type="simple" xlink:href="https://learning-theories.org/doku.php?id=hr:learning_paradigms:cognitivism" text:style-name="Internet_20_link" text:visited-style-name="Visited_20_Internet_20_Link">Kognitivizam</text:a>.​</text:p>
      <text:p text:style-name="Text_20_body"><text:span text:style-name="sup">3)</text:span>   Vidi: <text:a xlink:type="simple" xlink:href="https://learning-theories.org/doku.php?id=hr:learning_paradigms:humanism" text:style-name="Internet_20_link" text:visited-style-name="Visited_20_Internet_20_Link">Humanizam</text:a>.</text:p>
      <text:p text:style-name="Text_20_body"><text:span text:style-name="sup">4)</text:span>   Vidi: <text:a xlink:type="simple" xlink:href="https://learning-theories.org/doku.php?id=hr:learning_paradigms:constructivism" text:style-name="Internet_20_link" text:visited-style-name="Visited_20_Internet_20_Link">Konstruktivizam</text:a>.</text:p>
      <text:p text:style-name="Text_20_body"><text:span text:style-name="sup">5)</text:span>   Vidi: <text:a xlink:type="simple" xlink:href="https://learning-theories.org/doku.php?id=hr:learning_paradigms:connectivism" text:style-name="Internet_20_link" text:visited-style-name="Visited_20_Internet_20_Link">Konektivizam</text:a>.</text:p>
      <text:p text:style-name="Text_20_body"><text:span text:style-name="sup">6)</text:span>   <text:a xlink:type="simple" xlink:href="http://hr.wikipedia.org/wiki/Učenje" text:style-name="Internet_20_link" text:visited-style-name="Visited_20_Internet_20_Link">Wikipedija: Učenje. Preuzeto 14.03.2015. Posljednje izmjene 11.03.2013.</text:a></text:p>
      <text:p text:style-name="Text_20_body"><text:span text:style-name="sup">7)</text:span>   <text:a xlink:type="simple" xlink:href="http://www.learnersdictionary.com/definition/learning" text:style-name="Internet_20_link" text:visited-style-name="Visited_20_Internet_20_Link">Merriam-Webster Learner's Dictionary. Preuzeto 14.03.2015.</text:a></text:p>
      <text:p text:style-name="Text_20_body"><text:span text:style-name="sup">8)</text:span>   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
      <text:p text:style-name="Text_20_body"><text:span text:style-name="sup">9)</text:span>   <text:a xlink:type="simple" xlink:href="http://books.google.hr/books?id=A6UhKQEACAAJ&amp;redir_esc=y" text:style-name="Internet_20_link" text:visited-style-name="Visited_20_Internet_20_Link">Omrod, J. E. Human Learning (6 izdanje). Upper Saddle River, NJ: Prentice-Hall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what_is_learning</dc:title>
  </office:meta>
</office:document-meta>
</file>