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ism"/><text:bookmark-start text:name="__RefHeading___humanism_1"/><text:bookmark-start text:name="humanism"/>Humanism<text:bookmark-end text:name="__RefHeading___humanism_1"/><text:bookmark-end text:name="humanism"/></text:h>
      <text:h text:style-name="Heading_20_2" text:outline-level="2"><text:bookmark-start text:name="__RefHeading___about_humanism_2"/><text:bookmark-start text:name="about_humanism"/>About humanism<text:bookmark-end text:name="__RefHeading___about_humanism_2"/><text:bookmark-end text:name="about_humanism"/></text:h>
      <text:p text:style-name="Text_20_body">Humanism as a approach to education and learning paradigm was mostly developed during 1960s. Humanism in general starts from <text:span text:style-name="Strong_20_Emphasis">belief in human inherent goodness</text:span> and views <text:span text:style-name="Strong_20_Emphasis">learning as a mean of self-actualization and development of personal potentials</text:span>. Most important humanist authors that shaped this theory were <text:a xlink:type="simple" xlink:href="http://www.nrogers.com/carlrogersbio.html" text:style-name="Internet_20_link" text:visited-style-name="Visited_20_Internet_20_Link">Carl Rogers</text:a> and <text:a xlink:type="simple" xlink:href="http://www.abraham-maslow.com/amIndex.asp" text:style-name="Internet_20_link" text:visited-style-name="Visited_20_Internet_20_Link">Abraham Maslow</text:a> whose works were mostly orientated on understanding of personality.</text:p>
      <text:p text:style-name="Text_20_body">Humanists emphasize importance <text:span text:style-name="Strong_20_Emphasis">responsibility for individuals actions</text:span>, importance of <text:span text:style-name="Strong_20_Emphasis">present moment</text:span>, <text:span text:style-name="Strong_20_Emphasis">worth of every individual</text:span> and <text:span text:style-name="Strong_20_Emphasis">happiness through self-achievement as the ultimate living goal</text:span>. Humanist approach of <text:span text:style-name="Strong_20_Emphasis">free will</text:span> and <text:span text:style-name="Strong_20_Emphasis">inherent human goodness</text:span> contrasts Freud's and biological approaches, which claim human behavior and cognition are determined by experience and prior events.</text:p>
      <text:p text:style-name="Text_20_body">One of Maslow's contributions widely accepted even beyond borders of humanism is the <text:a xlink:type="simple" xlink:href="http://www.abraham-maslow.com/maslow_Images/Maslow_Needs_Hierarchy.jpg" text:style-name="Internet_20_link" text:visited-style-name="Visited_20_Internet_20_Link">hierarchy of needs</text:a> in which he tried to formulate the <text:span text:style-name="Strong_20_Emphasis">human motivation framework</text:span>. Hierarchy of needs approaches human motivation in terms of different kind of needs that have to be satisfied in order to move to the higher level of needs. Those levels include <text:span text:style-name="Strong_20_Emphasis">psychology</text:span>, <text:span text:style-name="Strong_20_Emphasis">safety</text:span>, <text:span text:style-name="Strong_20_Emphasis">society</text:span>, <text:span text:style-name="Strong_20_Emphasis">esteem</text:span> and <text:span text:style-name="Strong_20_Emphasis">self-actualization needs</text:span> and need to be <text:span text:style-name="Strong_20_Emphasis">satisfied in the mentioned order</text:span>. </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learning-theories.org/doku.php?id=experiential_learning" text:style-name="Internet_20_link" text:visited-style-name="Visited_20_Internet_20_Link">Experiential Learning</text:a> (<text:a xlink:type="simple" xlink:href="http://education.stateuniversity.com/pages/3114/David-Kolb.html" text:style-name="Internet_20_link" text:visited-style-name="Visited_20_Internet_20_Link">David Kolb</text:a>)</text:p>
        </text:list-item>
        <text:list-item>
          <text:p text:style-name="List_20_1_Content_Last"> <text:a xlink:type="simple" xlink:href="https://learning-theories.org/doku.php?id=facilitation_theory" text:style-name="Internet_20_link" text:visited-style-name="Visited_20_Internet_20_Link">Facilitation theory</text:a> (<text:a xlink:type="simple" xlink:href="http://www.nrogers.com/carlrogersbio.html" text:style-name="Internet_20_link" text:visited-style-name="Visited_20_Internet_20_Link">Carl Rogers</text:a>)</text:p>
        </text:list-item>
      </text:list>
      <text:h text:style-name="Heading_20_2" text:outline-level="2"><text:bookmark-start text:name="__RefHeading___critic_4"/><text:bookmark-start text:name="critic"/>Critic<text:bookmark-end text:name="__RefHeading___critic_4"/><text:bookmark-end text:name="critic"/></text:h>
      <text:p text:style-name="Text_20_body">One of first noticed disadvantages of humanist approach is the reduced capacity for experimental research (although there are viewpoint and personality tests like William Stephenson's <text:a xlink:type="simple" xlink:href="http://allpsych.com/personalitysynopsis/humanistic_research.html" text:style-name="Internet_20_link" text:visited-style-name="Visited_20_Internet_20_Link">Q methodology (Q-Sort)</text:a>).</text:p>
      <text:h text:style-name="Heading_20_2" text:outline-level="2"><text:bookmark-start text:name="__RefHeading___bibliography_5"/><text:bookmark-start text:name="bibliography"/>Bibliography<text:bookmark-end text:name="__RefHeading___bibliography_5"/><text:bookmark-end text:name="bibliography"/></text:h>
      <text:p text:style-name="Text_20_body"><text:a xlink:type="simple" xlink:href="http://www.abraham-maslow.com/m_motivation/Humanistic_Psychology.asp" text:style-name="Internet_20_link" text:visited-style-name="Visited_20_Internet_20_Link">Abraham Maslow - Father of Modern Management.</text:a></text:p>
      <text:h text:style-name="Heading_20_2" text:outline-level="2"><text:bookmark-start text:name="__RefHeading___read_more_6"/><text:bookmark-start text:name="read_more"/>Read more<text:bookmark-end text:name="__RefHeading___read_more_6"/><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umanism</dc:title>
  </office:meta>
</office:document-meta>
</file>