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6.933333333333cm" svg:height="8.9164583333333cm"><draw:image xlink:href="Pictures/4283431cfc9feff284a49496d2221a8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<text:bookmark text:name="images:information_channels"/>  Human working memory model (source: <text:a xlink:type="simple" xlink:href="http://t0.gstatic.com/images?q=tbn:ANd9GcRcaVF1nGSYY3y-pqAPDUZVRDnN0Yz_trOQpuQXheq38cjc76Ix" text:style-name="Internet_20_link" text:visited-style-name="Visited_20_Internet_20_Link">http://t0.gstatic.com/...</text:a>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s:information_channels</dc:title>
  </office:meta>
</office:document-meta>
</file>