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itutions"/><text:bookmark-start text:name="__RefHeading___institutions_1"/><text:bookmark-start text:name="institutions"/>Institutions<text:bookmark-end text:name="__RefHeading___institutions_1"/><text:bookmark-end text:name="institutions"/></text:h>
      <text:h text:style-name="Heading_20_1" text:outline-level="1"><text:bookmark-start text:name="__RefHeading___partner_search_2"/><text:bookmark-start text:name="partner_search"/>Partner Search<text:bookmark-end text:name="__RefHeading___partner_search_2"/><text:bookmark-end text:name="partner_search"/></text:h>
      <table:table table:style-name="Table">
        <table:table-column/>
        <table:table-column/>
        <table:table-row>
          <table:table-cell office:value-type="string" table:style-name="tablecell">
            <text:p text:style-name="tablealignleft"> <text:a xlink:type="simple" xlink:href="http://www.mobilnost.hr/index_en.php" text:style-name="Internet_20_link" text:visited-style-name="Visited_20_Internet_20_Link">Agency for Mobility and European Union Programmes</text:a> </text:p>
          </table:table-cell>
          <table:table-cell office:value-type="string" table:style-name="tablecell">
            <text:p text:style-name="tablealignleft"> Agency for Mobility and European Union Programmes has developed an online tool with the aim of assisting you find potential partners (Partner Search) interested in applying for funding within the framework of the Lifelong Learning Programme (LLP). On this site you can also register your organization to be included as a potential partner in our online Partner Database. <text:a xlink:type="simple" xlink:href="http://www.mobilnost.hr/index_en.php?id=2" text:style-name="Internet_20_link" text:visited-style-name="Visited_20_Internet_20_Link">Lin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itutions</dc:title>
  </office:meta>
</office:document-meta>
</file>