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cognitive_apprenticeship"/><text:bookmark-start text:name="__RefHeading___cognitive_apprenticeship_1"/><text:bookmark-start text:name="cognitive_apprenticeship"/>Cognitive Apprenticeship<text:bookmark-end text:name="__RefHeading___cognitive_apprenticeship_1"/><text:bookmark-end text:name="cognitive_apprenticeship"/></text:h>
      <text:h text:style-name="Heading_20_2" text:outline-level="2"><text:bookmark-start text:name="__RefHeading___general_2"/><text:bookmark-start text:name="general"/>General<text:bookmark-end text:name="__RefHeading___general_2"/><text:bookmark-end text:name="general"/></text:h>
      <text:p text:style-name="Text_20_body">Cognitive apprenticeship is an instructional design model that emerged from <text:a xlink:type="simple" xlink:href="https://learning-theories.org/doku.php?id=learning_theories:situated_learning" text:style-name="Internet_20_link" text:visited-style-name="Visited_20_Internet_20_Link">situated learning theory</text:a> and was introduced in 1989<text:note text:id="ftn0" text:note-class="footnote"><text:note-citation text:label="1)">1)</text:note-citation><text:note-body><text:p text:style-name="Footnote"><text:a xlink:type="simple" xlink:href="http://www.eric.ed.gov/PDFS/ED284181.pdf" text:style-name="Internet_20_link" text:visited-style-name="Visited_20_Internet_20_Link">Collins, A., Brown, J.S. &amp; Newman, S.E. Cognitive apprenticeship: Teaching the craft of reading, writing and matematics. In L.B. Resnick (Ed.), Knowing, learning and instruction: Essays in honor of Robert Glaser (pp. 453-494). Hillsdale, NJ: Erlbaum, 1989.</text:a></text:p></text:note-body></text:note> and developed by <text:a xlink:type="simple" xlink:href="http://www.sesp.northwestern.edu/profile/?p=52&amp;/AllanCollins/" text:style-name="Internet_20_link" text:visited-style-name="Visited_20_Internet_20_Link">Allan Collins</text:a>, <text:a xlink:type="simple" xlink:href="http://www.johnseelybrown.com/" text:style-name="Internet_20_link" text:visited-style-name="Visited_20_Internet_20_Link">John Seely Brown</text:a> and their colleagues. The authors</text:p>
      <text:list text:style-name="List_20_1" text:continue-numbering="false">
        <text:list-item>
          <text:p text:style-name="LastListParagraph_List_20_1_Content_First"> “<text:span text:style-name="Emphasis">... propose an alternative model of instruction that is accessible within the framework of the typical American classroom. It is a model of instruction that goes back to apprenticeship but incorporates elements of schooling. We call this model cognitive apprenticeship.</text:span>”<text:note text:id="ftn1" text:note-class="footnote"><text:note-citation text:label="2)">2)</text:note-citation><text:note-body><text:p text:style-name="Footnote"><text:a xlink:type="simple" xlink:href="http://northwestern.academia.edu/AllanCollins/Papers/229120/Cognitive_Apprenticeship_Making_Thinking_Visible" text:style-name="Internet_20_link" text:visited-style-name="Visited_20_Internet_20_Link">Collins, Allan, John Seely Brown, and Ann Holum. “Cognitive Apprenticeship: Making Thinking Visible.” American Educator 15, no. 3: 6-11. 1991.</text:a></text:p></text:note-body></text:note></text:p>
        </text:list-item>
      </text:list>
      <text:p text:style-name="Text_20_body"><text:span text:style-name="Emphasis">Cognitive</text:span> here means that emphasis is on teaching of cognitive rather than physical skills, and <text:span text:style-name="Emphasis">apprenticeship</text:span> means that learning will occur through interaction with a more experienced tutor.<text:note text:id="ftn2" text:note-class="footnote"><text:note-citation text:label="3)">3)</text:note-citation><text:note-body><text:p text:style-name="Footnote"><text:a xlink:type="simple" xlink:href="file:///C:/Documents%20and%20Settings/jpetrovic/Application%20Data/Mozilla/Firefox/Profiles/0r6b3qr3.default/zotero/storage/UX55TTID/Collins.pdf" text:style-name="Internet_20_link" text:visited-style-name="Visited_20_Internet_20_Link">Collins, Allan. Cognitive Apprenticeship. In The Cambridge Handbook of the Learning Sciences, 2006.</text:a></text:p></text:note-body></text:note></text:p>
      <text:h text:style-name="Heading_20_2" text:outline-level="2"><text:bookmark-start text:name="__RefHeading___what_is_cognitive_apprenticeship_3"/><text:bookmark-start text:name="what_is_cognitive_apprenticeship"/>What is cognitive apprenticeship?<text:bookmark-end text:name="__RefHeading___what_is_cognitive_apprenticeship_3"/><text:bookmark-end text:name="what_is_cognitive_apprenticeship"/></text:h>
      <text:p text:style-name="Text_20_body">Cognitive apprenticeship is a way of learning through experience guided by an expert. Motivation for this approach came from criticisms of formal education that usually separates learning from practice and teaches skills and knowledge in an abstract manner, making it difficult for the students to apply the learned knowledge in real-world situation. According to Brown,</text:p>
      <text:list text:style-name="List_20_1" text:continue-numbering="false">
        <text:list-item>
          <text:p text:style-name="LastListParagraph_List_20_1_Content_First"> “<text:span text:style-name="Emphasis">the central issue in learning is <text:span text:style-name="Strong_20_Emphasis">becoming a practitioner</text:span>, <text:span text:style-name="Strong_20_Emphasis">not learning about practice</text:span>.</text:span>”<text:note text:id="ftn3" text:note-class="footnote"><text:note-citation text:label="4)">4)</text:note-citation><text:note-body><text:p text:style-name="Footnote"><text:a xlink:type="simple" xlink:href="http://www.sciencedirect.com/science?_ob=MImg&amp;_imagekey=B6VFY-3VGH6NM-8-3&amp;_cdi=6023&amp;_user=3875467&amp;_pii=S0959802298000113&amp;_origin=gateway&amp;_coverDate=10%2F31%2F1998&amp;_sk=999919995&amp;view=c&amp;wchp=dGLzVtb-zSkzS&amp;md5=54f492ed91e398595ce3ec7d063fa80b&amp;ie=/sdarticle.pdf" text:style-name="Internet_20_link" text:visited-style-name="Visited_20_Internet_20_Link">Brown, J. S. Internet technology in support of the concept of //communities-of-practice//: The case of Xerox. Accounting, Management and Information Technology, 8, 227–236. 1998.</text:a></text:p></text:note-body></text:note></text:p>
        </text:list-item>
      </text:list>
      <text:p text:style-name="Text_20_body">Learning is here, just as in <text:a xlink:type="simple" xlink:href="https://learning-theories.org/doku.php?id=learning_theories:situated_learning" text:style-name="Internet_20_link" text:visited-style-name="Visited_20_Internet_20_Link">situated learning theory</text:a> defined as naturally tied to activity, context, and culture which form the learning context and occurs through <text:span text:style-name="Emphasis">legitimate peripheral participation</text:span> (a process in which a novice joins a <text:a xlink:type="simple" xlink:href="https://learning-theories.org/doku.php?id=learning_theories:communities_of_practice" text:style-name="Internet_20_link" text:visited-style-name="Visited_20_Internet_20_Link">communities of practice</text:a> on periphery and as he learns moves toward full participation).</text:p>
      <text:p text:style-name="Text_20_body">Cognitive apprenticeship focuses on four dimensions that constitute any learning environment<text:note text:id="ftn4" text:note-class="footnote"><text:note-citation text:label="5)">5)</text:note-citation><text:note-body><text:p text:style-name="Footnote"><text:a xlink:type="simple" xlink:href="http://llk.media.mit.edu/courses/readings/Collins.pdf" text:style-name="Internet_20_link" text:visited-style-name="Visited_20_Internet_20_Link">Collins, Allan. Cognitive Apprenticeship. In The Cambridge Handbook of the Learning Sciences, 2006.</text:a></text:p></text:note-body></text:note>:</text:p>
      <table:table table:style-name="Table">
        <table:table-column/>
        <table:table-column/>
        <table:table-column/>
        <table:table-column/>
        <table:table-row>
          <table:table-cell office:value-type="string" table:style-name="tableheader" table:number-columns-spanned="4">
            <text:p text:style-name="Table_20_Heading">  1. Content (Knowledge type)  </text:p>
          </table:table-cell>
        </table:table-row>
        <table:table-row>
          <table:table-cell office:value-type="string" table:style-name="tablecell">
            <text:p text:style-name="tablealigncenter">  <text:span text:style-name="Strong_20_Emphasis">Domain knowledge</text:span> (declarative knowledge like concepts, facts, and procedures)  </text:p>
          </table:table-cell>
          <table:table-cell office:value-type="string" table:style-name="tablecell">
            <text:p text:style-name="tablealigncenter">  <text:span text:style-name="Strong_20_Emphasis">Heuristic strategies</text:span> (general techniques for accomplishing tasks)  </text:p>
          </table:table-cell>
          <table:table-cell office:value-type="string" table:style-name="tablecell">
            <text:p text:style-name="tablealigncenter">  <text:span text:style-name="Strong_20_Emphasis">Control strategies</text:span> (general steps for directing one's solution process)  </text:p>
          </table:table-cell>
          <table:table-cell office:value-type="string" table:style-name="tablecell">
            <text:p text:style-name="tablealigncenter">  <text:span text:style-name="Strong_20_Emphasis">Learning strategies</text:span> (knowledge about how to gain new knowledge)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2. Method (Way of learning)  </text:p>
          </table:table-cell>
        </table:table-row>
        <table:table-row>
          <table:table-cell office:value-type="string" table:style-name="tablecell">
            <text:p text:style-name="tablealignleft"> <text:span text:style-name="Strong_20_Emphasis">Modeling</text:span> - students model a decision-making process by observing an expert reasoning. In general, modeling can be behavioral (learning a motor skill through imitation) or cognitive (modeling a decision-making process by observing an expert reasoning), but cognitive apprenticeship is oriented mostly on cognitive modeling. </text:p>
          </table:table-cell>
          <table:table-cell office:value-type="string" table:style-name="tablecell">
            <text:p text:style-name="tablealignleft"> <text:span text:style-name="Strong_20_Emphasis">Coaching</text:span> - sometimes considered the same as mentoring and sometimes different<text:note text:id="ftn5" text:note-class="footnote"><text:note-citation text:label="6)">6)</text:note-citation><text:note-body><text:p text:style-name="Footnote"><text:a xlink:type="simple" xlink:href="http://www.aect.org/edtech/ed1/31.pdf" text:style-name="Internet_20_link" text:visited-style-name="Visited_20_Internet_20_Link">Dennen, V. P. Cognitive apprenticeship in educational practice: Research on scaffolding, modeling, mentoring, and coaching as instructional strategies. Handbook of research on educational communications and technology: 813–828. 2004.</text:a></text:p></text:note-body></text:note><text:note text:id="ftn6" text:note-class="footnote"><text:note-citation text:label="7)">7)</text:note-citation><text:note-body><text:p text:style-name="Footnote"><text:a xlink:type="simple" xlink:href="http://books.google.com/books?id=PRFdEkBMF4sC" text:style-name="Internet_20_link" text:visited-style-name="Visited_20_Internet_20_Link">Parsloe, E., &amp; Wray, M. Coaching and mentoring: Practical methods to improve learning. London: Kogan Page, 2000.</text:a></text:p></text:note-body></text:note>. Usually those processes include an expert offering advice, hints, verbal descriptions, diagrams, questioning, assistance, support, exercises and explanations to learners trying to perform the task. </text:p>
          </table:table-cell>
          <table:table-cell office:value-type="string" table:style-name="tablecell">
            <text:p text:style-name="tablealignleft"> <text:span text:style-name="Strong_20_Emphasis">Scaffolding</text:span><text:note text:id="ftn7" text:note-class="footnote"><text:note-citation text:label="8)">8)</text:note-citation><text:note-body><text:p text:style-name="Footnote">Originally this term comes from Vygotsky's <text:a xlink:type="simple" xlink:href="https://learning-theories.org/doku.php?id=learning_theories:social_development_theory" text:style-name="Internet_20_link" text:visited-style-name="Visited_20_Internet_20_Link">social development theory</text:a></text:p></text:note-body></text:note> - according to some, scaffolding is just a form of coaching. Expert supports students when they need it, but then gradually removes his support as they advance. There are two types of scaffolding: directive (a teacher-centered approach where expert provides learners with strategies of successful students) or supportive (a learner-centered approach where he provides strategies that fit to student's current interests and needs). </text:p>
          </table:table-cell>
          <table:table-cell office:value-type="string" table:style-name="tablecell">
            <text:p text:style-name="tablealignleft"> <text:span text:style-name="Strong_20_Emphasis">Articulation</text:span> (teacher encourages students to verbalize their knowledge and thinking), <text:span text:style-name="Strong_20_Emphasis">Reflection</text:span> (teacher encourages students to compare their ways of problem-solving with others), and <text:span text:style-name="Strong_20_Emphasis">Exploration</text:span> (teacher encourages students to pose and solve their own problems) </text:p>
          </table:table-cell>
        </table:table-row>
      </table:table>
      <table:table table:style-name="Table">
        <table:table-column/>
        <table:table-column/>
        <table:table-column/>
        <table:table-row>
          <table:table-cell office:value-type="string" table:style-name="tableheader" table:number-columns-spanned="3">
            <text:p text:style-name="Table_20_Heading">  3. Sequencing (Keys to ordering learning activities)  </text:p>
          </table:table-cell>
        </table:table-row>
        <table:table-row>
          <table:table-cell office:value-type="string" table:style-name="tablecell">
            <text:p text:style-name="tablealigncenter">  <text:span text:style-name="Strong_20_Emphasis">Increasing complexity</text:span> (meaningful tasks gradually increasing in difficulty)  </text:p>
          </table:table-cell>
          <table:table-cell office:value-type="string" table:style-name="tablecell">
            <text:p text:style-name="tablealigncenter">  <text:span text:style-name="Strong_20_Emphasis">Increasing diversity</text:span> (practice in a variety of situations to emphasize broad application)  </text:p>
          </table:table-cell>
          <table:table-cell office:value-type="string" table:style-name="tablecell">
            <text:p text:style-name="tablealigncenter">  <text:span text:style-name="Strong_20_Emphasis">Global to local skills</text:span> (focus on conceptualizing the whole task before executing the parts)  </text:p>
          </table:table-cell>
        </table:table-row>
      </table:table>
      <table:table table:style-name="Table">
        <table:table-column/>
        <table:table-column/>
        <table:table-column/>
        <table:table-row>
          <table:table-cell office:value-type="string" table:style-name="tableheader" table:number-columns-spanned="3">
            <text:p text:style-name="Table_20_Heading">  4. Sociology (Social characteristics of learning environments) </text:p>
          </table:table-cell>
        </table:table-row>
        <table:table-row>
          <table:table-cell office:value-type="string" table:style-name="tablecell">
            <text:p text:style-name="tablealigncenter">  <text:span text:style-name="Strong_20_Emphasis"><text:a xlink:type="simple" xlink:href="https://learning-theories.org/doku.php?id=learning_theories:situated_learning" text:style-name="Internet_20_link" text:visited-style-name="Visited_20_Internet_20_Link">Situated learning</text:a></text:span> (students learn in the context of working on realistic tasks)  </text:p>
          </table:table-cell>
          <table:table-cell office:value-type="string" table:style-name="tablecell">
            <text:p text:style-name="tablealigncenter">  <text:span text:style-name="Strong_20_Emphasis"><text:a xlink:type="simple" xlink:href="https://learning-theories.org/doku.php?id=learning_theories:communities_of_practice" text:style-name="Internet_20_link" text:visited-style-name="Visited_20_Internet_20_Link">Community of practice</text:a></text:span> (communication about different ways to accomplish meaningful tasks)  </text:p>
          </table:table-cell>
          <table:table-cell office:value-type="string" table:style-name="tablecell"/>
        </table:table-row>
      </table:table>
      <text:p text:style-name="Text_20_body"><text:span text:style-name="Strong_20_Emphasis">Intrinsic motivation</text:span> (students set personal goals to seek skills and solutions)  |  <text:span text:style-name="Strong_20_Emphasis">Cooperation</text:span> - students work together to accomplish their goals  |</text:p>
      <text:p text:style-name="Text_20_body">Different authors suggest different methods to be applied in cognitive apprenticeship. Some of these are<text:note text:id="ftn8" text:note-class="footnote"><text:note-citation text:label="9)">9)</text:note-citation><text:note-body><text:p text:style-name="Footnote"><text:a xlink:type="simple" xlink:href="http://www.sciencedirect.com/science?_ob=ArticleURL&amp;_udi=B6VDC-444DY90-6&amp;_user=3875467&amp;_coverDate=11%2F30%2F2001&amp;_rdoc=1&amp;_fmt=high&amp;_orig=gateway&amp;_origin=gateway&amp;_sort=d&amp;_docanchor=&amp;view=c&amp;_searchStrId=1719161483&amp;_rerunOrigin=google&amp;_acct=C000050661&amp;_version=1&amp;_urlVersion=0&amp;_userid=3875467&amp;md5=ee1ed08bf82f52c9ca64f2a8d61bca66&amp;searchtype=a" text:style-name="Internet_20_link" text:visited-style-name="Visited_20_Internet_20_Link">Enkenberg, Jorma. Instructional design and emerging teaching models in higher education. Computers in Human Behavior 17, no. 5-6: 495-506. September 2001.</text:a></text:p></text:note-body></text:note>: According to mentioned work of Brown and others, methods of cognitive apprenticeship include:</text:p>
      <text:h text:style-name="Heading_20_2" text:outline-level="2"><text:bookmark-start text:name="__RefHeading___what_is_the_practical_meaning_of_cognitive_apprenticeship_4"/><text:bookmark-start text:name="what_is_the_practical_meaning_of_cognitive_apprenticeship"/>What is the practical meaning of cognitive apprenticeship?<text:bookmark-end text:name="__RefHeading___what_is_the_practical_meaning_of_cognitive_apprenticeship_4"/><text:bookmark-end text:name="what_is_the_practical_meaning_of_cognitive_apprenticeship"/></text:h>
      <text:p text:style-name="Text_20_body"><text:span text:style-name="Strong_20_Emphasis">Multimedia</text:span> and <text:span text:style-name="Strong_20_Emphasis">virtual reality</text:span> today enable more and more learners to experience a rich, <text:span text:style-name="Strong_20_Emphasis">almost real-world context</text:span> for learning and <text:span text:style-name="Strong_20_Emphasis">apply learned content</text:span> rather than just be forced to memorize facts. </text:p>
      <text:p text:style-name="Text_20_body">A difference between decontextualized and contextualized learning in educational process can be explained on following example<text:note text:id="ftn9" text:note-class="footnote"><text:note-citation text:label="10)">10)</text:note-citation><text:note-body><text:p text:style-name="Footnote">Borrowed from Heeter, C. Situated Learning for designers: Social, Cognitive and Situative Framework. 2005.</text:p></text:note-body></text:note>:</text:p>
      <table:table table:style-name="Table">
        <table:table-column/>
        <table:table-column/>
        <table:table-row>
          <table:table-cell office:value-type="string" table:style-name="tableheader">
            <text:p text:style-name="Table_20_Heading">  APPROACH 1: classroom (decontextualized, inert)  </text:p>
          </table:table-cell>
          <table:table-cell office:value-type="string" table:style-name="tableheader">
            <text:p text:style-name="Table_20_Heading">  APPROACH 2: authentic (situated in real world problem to solve)  </text:p>
          </table:table-cell>
        </table:table-row>
        <table:table-row>
          <table:table-cell office:value-type="string" table:style-name="tablecell">
            <text:p text:style-name="tablealignleft">For example, give students a task to through the Photoshop reference manual, tool by tool (or specify a set of tools), in alphabetical order, learning how each tool (line, paint, bucket, select, etc.) works including all possible optional settings.  </text:p>
          </table:table-cell>
          <table:table-cell office:value-type="string" table:style-name="tablecell">
            <text:p text:style-name="tablealignleft">For example, give students a task such as, create a logo for a company. To accomplish it, they should look up and learn only a few particular tools they realize they may need to use to accomplish the design. Demonstrate the task (modeling), explain why each of the sub-tasks is required (explanation), guide students during their task performance (coaching, scaffolding), ask them to reflect and articulate how they solved the task, and require from them to explore similar problems (exploration).  </text:p>
          </table:table-cell>
        </table:table-row>
      </table:table>
      <text:h text:style-name="Heading_20_2" text:outline-level="2"><text:bookmark-start text:name="__RefHeading___criticisms_5"/><text:bookmark-start text:name="criticisms"/>Criticisms<text:bookmark-end text:name="__RefHeading___criticisms_5"/><text:bookmark-end text:name="criticisms"/></text:h>
      <text:p text:style-name="Text_20_body">The ideas of cognitive apprenticeship are subjected to same criticisms as <text:a xlink:type="simple" xlink:href="https://learning-theories.org/doku.php?id=learning_theories:situated_learning" text:style-name="Internet_20_link" text:visited-style-name="Visited_20_Internet_20_Link">situated learning</text:a> since they are rooted in that theory. Aside from that,</text:p>
      <text:list text:style-name="List_20_1" text:continue-numbering="false">
        <text:list-item>
          <text:p text:style-name="LastListParagraph_List_20_1_Content_First"> “<text:span text:style-name="Emphasis">it may not be advisable to use cognitive apprenticeship methods for initial learning, since the learners discover what they need to know. But for learning at advanced levels and consolidating knowledge so that it can be utilized in increasingly divergent situations, the methods based on situated cognition provide an exciting alternative to current instructional approaches.</text:span>”<text:note text:id="ftn10" text:note-class="footnote"><text:note-citation text:label="11)">11)</text:note-citation><text:note-body><text:p text:style-name="Footnote"><text:a xlink:type="simple" xlink:href="http://books.google.hr/books?id=VD6fsTl2jzIC&amp;pg=PA293&amp;lpg=PA293&amp;dq=%2Bcriticisms+%22cognitive+apprenticeship%22&amp;source=bl&amp;ots=LGDa-_A9LY&amp;sig=m2XQQ_gfIx_SE9uBrkCBSauSyEw&amp;hl=hr&amp;ei=bhuoTYSuA8-WOtyk6dcJ&amp;sa=X&amp;oi=book_result&amp;ct=result&amp;resnum=1&amp;ved=0CB0Q6AEwAA#v=onepage&amp;q=%2Bcriticisms%20%22cognitive%20apprenticeship%22&amp;f=false" text:style-name="Internet_20_link" text:visited-style-name="Visited_20_Internet_20_Link">Dills, Charles R., and A. J. Romiszowski. Instructional development paradigms. Educational Technology, 1997.</text:a></text:p></text:note-body></text:note></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gnitive apprenticeship</text:span>, <text:span text:style-name="Strong_20_Emphasis">situated learning</text:span></text:p>
        </text:list-item>
        <text:list-item>
          <text:p text:style-name="List_20_1_Content_Last"> <text:a xlink:type="simple" xlink:href="http://www.sesp.northwestern.edu/profile/?p=52&amp;/AllanCollins/" text:style-name="Internet_20_link" text:visited-style-name="Visited_20_Internet_20_Link">Allan Collins</text:a>, <text:a xlink:type="simple" xlink:href="http://www.johnseelybrown.com/" text:style-name="Internet_20_link" text:visited-style-name="Visited_20_Internet_20_Link">John Seely Brown</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aect.org/edtech/ed1/31.pdf" text:style-name="Internet_20_link" text:visited-style-name="Visited_20_Internet_20_Link">Dennen, V. P. Cognitive apprenticeship in educational practice: Research on scaffolding, modeling, mentoring, and coaching as instructional strategies. Handbook of research on educational communications and technology: 813–828. 2004.</text:a></text:p>
      <text:p text:style-name="Text_20_body"><text:a xlink:type="simple" xlink:href="http://udel.edu/~jconway/EDST666.htm" text:style-name="Internet_20_link" text:visited-style-name="Visited_20_Internet_20_Link">Conway, J. Educational Technology's Effect on Models of Instruction. University of Delaware.</text:a> Retrieved March, 6. 2011.</text:p>
      <text:p text:style-name="Text_20_body"><text:a xlink:type="simple" xlink:href="http://www.eric.ed.gov/ERICWebPortal/contentdelivery/servlet/ERICServlet?accno=ED284181" text:style-name="Internet_20_link" text:visited-style-name="Visited_20_Internet_20_Link">Collins, A., Brown, J. S., &amp; Newman, S. E. (1987). Cognitive apprenticeship: Teaching the craft of reading, writing and mathematics (Technical Report No. 403). BBN Laboratories, Cambridge, MA. Centre for the Study of Reading, University of Illinois. January, 1987.</text:a></text:p>
      <text:p text:style-name="Text_20_body"><text:a xlink:type="simple" xlink:href="http://www.edtech.vt.edu/edtech/id/models/powerpoint/cog.pdf" text:style-name="Internet_20_link" text:visited-style-name="Visited_20_Internet_20_Link">Oliver, K. Situated Cognition &amp; Cognitive Apprenticeships. Presentation, 1999.</text:a></text:p>
      <text:p text:style-name="Text_20_body"><text:a xlink:type="simple" xlink:href="http://www.ncbi.nlm.nih.gov/pmc/articles/PMC2744784/pdf/10459_2008_Article_9136.pdf" text:style-name="Internet_20_link" text:visited-style-name="Visited_20_Internet_20_Link">Stalmeijer, Renée E., Diana H. J. M. Dolmans, Ineke H. A. P. Wolfhagen, and Albert J. J. A. Scherpbier. Cognitive apprenticeship in clinical practice: can it stimulate learning in the opinion of students? Advances in Health Sciences Education 14, no. 4: 535-546. October 2009.</text:a></text:p>
      <text:h text:style-name="Heading_20_2" text:outline-level="2"><text:bookmark-start text:name="__RefHeading___read_more_8"/><text:bookmark-start text:name="read_more"/>Read more<text:bookmark-end text:name="__RefHeading___read_more_8"/><text:bookmark-end text:name="read_more"/></text:h>
      <text:p text:style-name="Text_20_body">Idol, L., Beau, F. J. Educational values and cognitive instruction: implications for reform. North Central Regional Educational Laboratory (U.S.). Routledge, 199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cognitive_apprenticeship</dc:title>
  </office:meta>
</office:document-meta>
</file>