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0" text:note-class="footnote"><text:note-citation text:label="1)">1)</text:note-citation><text:note-body><text:p text:style-name="Footnote">Rogers, C. Freedom to Learn. 1969.</text:p></text:note-body></text:note></text:p>
        </text:list-item>
      </text:list>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1" text:note-class="footnote"><text:note-citation text:label="2)">2)</text:note-citation><text:note-body><text:p text:style-name="Footnote">Rogers, C. On becoming a person. Boston: Houghton Mifflin. 1961.</text:p></text:note-body></text:note></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the educational process. His starting beliefs were that people are by nature good and healthy and that every living creature strives to do best from his existence (<text:span text:style-name="Emphasis">the actualizing tendency</text:span>).</text:p>
      <text:p text:style-name="Text_20_body">In his works, Rogers addresses two kinds of learning<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introduced by earlier theorists<text:note text:id="ftn3" text:note-class="footnote"><text:note-citation text:label="4)">4)</text:note-citation><text:note-body><text:p text:style-name="Footnote">See for example Ausubel's <text:a xlink:type="simple" xlink:href="https://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rote learning</text:span>, referring to meaningless memorization of facts, and</text:p>
        </text:list-item>
        <text:list-item>
          <text:p text:style-name="List_20_1_Content_Last"> <text:span text:style-name="Strong_20_Emphasis">experiential learning</text:span> in everyday life, which has meaning and personal relevance. It is the result of a natural curiosity, and a recognized importance of the learned material, often acquired through doing, or at least facilitated by student's active participation in the learning process, and often self-initiated. Still, this kind of knowledge is difficult to communicate to another. </text:p>
        </text:list-item>
      </text:list>
      <text:p text:style-name="Text_20_body">Rogers' theory therefore sees the teacher as the key role in the process of learning, but not as a walking textbook transmitting its contents, but as the <text:span text:style-name="Strong_20_Emphasis">facilitator of learning</text:span>. The facilitation here occurs through the teacher's attitudes in his personal relationship with the students. Rogers suggests three attitudinal qualities necessary for facilitative practice (both in counseling and education). These so called <text:span text:style-name="Emphasis">core conditions</text:span> are<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text:p>
        </text:list-item>
        <text:list-item>
          <text:p text:style-name="List_20_1_Content"> <text:span text:style-name="Strong_20_Emphasis">Prizing, acceptance, trust</text:span>. This refers to teacher's <text:span text:style-name="Strong_20_Emphasis">caring about the student</text:span> and his acceptance of student's feelings (one that support learning as well as ones disturbing it). It is the trust and prizing of his capacity and abilities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possible negative effects of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effectiveness does depend on the learner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text:p>
      <text:list text:style-name="List_20_1" text:continue-numbering="false">
        <text:list-item>
          <text:p text:style-name="LastListParagraph_List_20_1_Content_First">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text:p>
        </text:list-item>
      </text:list>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on to the students.</text:p>
      <text:p text:style-name="Text_20_body">Some of Rogers' Advice for implementing the the <text:span text:style-name="Emphasis">core conditions</text:span> are the following<text:span text:style-name="Footnote_20_Anchor"><text:note-ref text:note-class="footnote" text:reference-format="text" text:ref-name="ftn4">5)</text:note-ref></text:span>:</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athy. Empathy enables teacher to understand the reasons that led the student to certain behavior or an answer, but also to understand his emotional situation that needs to be solved in order to enable significant learning.</text:p>
        </text:list-item>
      </text:list>
      <text:p text:style-name="Text_20_body">Reported positive results of Rogers' theory in practice include: fewer disciplinary problems in the classroom, better knowledge and IQ test scores, usage of higher levels of thinking, fewer acts of vandalism, positive self-regard, increase in creativity and other.<text:note text:id="ftn5" text:note-class="footnote"><text:note-citation text:label="6)">6)</text:note-citation><text:note-body><text:p text:style-name="Footnote"><text:a xlink:type="simple" xlink:href="http://psycnet.apa.org/psycinfo/1989-27479-001" text:style-name="Internet_20_link" text:visited-style-name="Visited_20_Internet_20_Link">Aspy, D., Roebuck, F. Our research and our findings.  In:  Rogers, C. R.  Freedom to learn: a view of what education might become, p. 199-217. Columbus, OH, Charles E. Merrill, 1969.</text:a> Cited by <text:a xlink:type="simple" xlink:href="http://www.ibe.unesco.org/publications/ThinkersPdf/rogerse.PDF" text:style-name="Internet_20_link" text:visited-style-name="Visited_20_Internet_20_Link">Zimring, Fred. Carl Rogers. Prospects: the quarterly review of comparative education 24, no. 3/4: 411-422, 1994.</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Rogers' theory is criticized for similar reasons as other humanist theories: doubtable claim about the inherent human goodness, and willingness to lear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Rogers, Carl R. The Interpersonal Relationship in the Facilitation of Learning. In Humanizing Education: The Person in the Process. Ed. T. Leeper. National Education Association, Association for Supervision and Curriculum Development, p1-18. 1967.</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ld/resources/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facilitation_theory</dc:title>
  </office:meta>
</office:document-meta>
</file>