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0" text:note-class="footnote"><text:note-citation text:label="1)">1)</text:note-citation><text:note-body><text:p text:style-name="Footnote">Rogers, C. On becoming a person. Boston: Houghton Mifflin. 1961.</text:p></text:note-body></text:note>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1" text:note-class="footnote"><text:note-citation text:label="2)">2)</text:note-citation><text:note-body><text:p text:style-name="Footnote">Rogers, C. Freedom to Learn. 1969.</text:p></text:note-body></text:note> </text:p>
        </text:list-item>
      </text:list>
      <text:list text:style-name="List_20_1" text:continue-numbering="false">
        <text:list-item>
          <text:p text:style-name="LastListParagraph_List_20_1_Content_First"> “<text:span text:style-name="Emphasis">the only man who is educated is the man who has learned how to learn</text:span>”<text:note text:id="ftn2" text:note-class="footnote"><text:note-citation text:label="3)">3)</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educational process. His beliefs were that people are by nature good and healthy and that every living creature strives to do best from his existence (<text:span text:style-name="Emphasis">the actualizing tendency</text:span>).</text:p>
      <text:p text:style-name="Text_20_body">Rogers addresses two kinds of learning introduced in earlier theories: rote learning, referring to meaningless memorization of facts, and experiential learning in everyday life, which has meaning and personal relevance. This second kind of learning is the result of natural curiosity, and recognized importance of the learned material, often acquired through doing, or at least facilitated by student's active participation in the learning process, and often self-initiated. Still, this kind of knowledge is difficult to communicate to another. </text:p>
      <text:p text:style-name="Text_20_body">Rogers' theory therefore sees the <text:span text:style-name="Strong_20_Emphasis">teacher</text:span> as the key role in the process of learning, but not as a walking textbook, but as the <text:span text:style-name="Strong_20_Emphasis">facilitator</text:span> of learning. The attitudes in his personal relationship with the students are of most importance. Rogers introduces three <text:span text:style-name="Emphasis">core conditions</text:span> necessary for facilitative practice (both in counseling and education):</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2">3)</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2">3)</text:note-ref></text:span> </text:p>
        </text:list-item>
        <text:list-item>
          <text:p text:style-name="List_20_1_Content"> <text:span text:style-name="Strong_20_Emphasis">Acceptance</text:span> (<text:span text:style-name="Emphasis">acceptance</text:span> or <text:span text:style-name="Emphasis">trust</text:span>). This refers to teacher's <text:span text:style-name="Strong_20_Emphasis">caring about the student</text:span> and his acceptance of student's feelings (one that support learning as well as ones disturbing it). It is the trust and <text:span text:style-name="Strong_20_Emphasis">prizing of his capacity and abilities</text:span>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text:span text:style-name="Strong_20_Emphasis">effectiveness</text:span> does <text:span text:style-name="Strong_20_Emphasis">depend on the learner</text:span>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2">3)</text:note-ref></text:span></text:p>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to the students.</text:p>
      <text:p text:style-name="Text_20_body">Advice for implementing the the <text:span text:style-name="Emphasis">core conditions</text:span> are the following:</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haty. Emphaty enables teacher to understand the reasons that led the student to certain behavior or an answer, but also to understand his emotional situation that needs to be solved in order to enable significant learning.</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d/2_learntch/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facilitation_theory</dc:title>
  </office:meta>
</office:document-meta>
</file>