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invitational_learning"/><text:bookmark-start text:name="__RefHeading___invitational_learning_1"/><text:bookmark-start text:name="invitational_learning"/>Invitational Learning<text:bookmark-end text:name="__RefHeading___invitational_learning_1"/><text:bookmark-end text:name="invitational_learning"/></text:h>
      <text:h text:style-name="Heading_20_2" text:outline-level="2"><text:bookmark-start text:name="__RefHeading___general_2"/><text:bookmark-start text:name="general"/>General<text:bookmark-end text:name="__RefHeading___general_2"/><text:bookmark-end text:name="general"/></text:h>
      <text:p text:style-name="Text_20_body">Invitational theory was firstly introduced by <text:a xlink:type="simple" xlink:href="http://www.invitationaleducation.net/alliance/wwp.pdf" text:style-name="Internet_20_link" text:visited-style-name="Visited_20_Internet_20_Link">William Purkey</text:a> in 1978<text:note text:id="ftn0" text:note-class="footnote"><text:note-citation text:label="1)">1)</text:note-citation><text:note-body><text:p text:style-name="Footnote"><text:a xlink:type="simple" xlink:href="http://books.google.com/books?id=wFwEAQAAIAAJ" text:style-name="Internet_20_link" text:visited-style-name="Visited_20_Internet_20_Link">Purkey, William Watson. Inviting school success: a self-concept approach to teaching and learning. Wadsworth Pub. Co., 1978.</text:a></text:p></text:note-body></text:note> and describes an <text:span text:style-name="Strong_20_Emphasis">educational framework</text:span> of learning/teaching relationships <text:span text:style-name="Strong_20_Emphasis">based on human value, responsibility and capabilities</text:span>. The word <text:span text:style-name="Emphasis">inviting</text:span> was chosen because it comes from a Latin word <text:span text:style-name="Emphasis">invitare</text:span>. Translated, it means “<text:span text:style-name="Emphasis">to offer something beneficial for consideration</text:span>”, but its definition implicitly involves “<text:span text:style-name="Emphasis">an ethical process involving continuous interactions among and between human beings</text:span>”<text:note text:id="ftn1" text:note-class="footnote"><text:note-citation text:label="2)">2)</text:note-citation><text:note-body><text:p text:style-name="Footnote">Smith, Kenneth H. Invitational Education:  A Model for Teachers and Counsellors. Australian Catholic University Faculty of Education Trescowthick School of Education (Victoria).</text:p></text:note-body></text:note>.  </text:p>
      <text:p text:style-name="Text_20_body">Learning is in the context of invitational learning observed in social context, where <text:span text:style-name="Strong_20_Emphasis">learners should be invited by the teacher to develop their potentials</text:span>.</text:p>
      <text:h text:style-name="Heading_20_2" text:outline-level="2"><text:bookmark-start text:name="__RefHeading___what_is_invitational_learning_3"/><text:bookmark-start text:name="what_is_invitational_learning"/>What is invitational learning<text:bookmark-end text:name="__RefHeading___what_is_invitational_learning_3"/><text:bookmark-end text:name="what_is_invitational_learning"/></text:h>
      <text:p text:style-name="Text_20_body">Invitational theory is grounded in two theoretical foundations<text:note text:id="ftn2" text:note-class="footnote"><text:note-citation text:label="3)">3)</text:note-citation><text:note-body><text:p text:style-name="Footnote"><text:a xlink:type="simple" xlink:href="http://medicine.nova.edu/~danshaw/jitp/archive/JITP_V1_N1.pdf" text:style-name="Internet_20_link" text:visited-style-name="Visited_20_Internet_20_Link">Purkey, William Watson. An Introduction to Invitational Theory. Journal of Invitational Theory and Practice 1, no. 1: 5-15, 1992.</text:a></text:p></text:note-body></text:note>:</text:p>
      <text:list text:style-name="List_20_1" text:continue-numbering="false">
        <text:list-item>
          <text:p text:style-name="List_20_1_Content_First"> <text:span text:style-name="Emphasis">The Perceptual Tradition</text:span> (“<text:span text:style-name="Emphasis">human behavior is the product of the unique ways that individuals view the world</text:span>”<text:span text:style-name="Footnote_20_Anchor"><text:note-ref text:note-class="footnote" text:reference-format="text" text:ref-name="ftn2">3)</text:note-ref></text:span></text:p>
        </text:list-item>
        <text:list-item>
          <text:p text:style-name="List_20_1_Content_Last"> <text:span text:style-name="Emphasis">Self-Concept Theory</text:span> (“<text:span text:style-name="Emphasis">maintains that behavior is mediated by the ways an individual views oneself, and that these views serve as both antecedent and consequence of human activity.</text:span>”<text:span text:style-name="Footnote_20_Anchor"><text:note-ref text:note-class="footnote" text:reference-format="text" text:ref-name="ftn2">3)</text:note-ref></text:span></text:p>
        </text:list-item>
      </text:list>
      <text:p text:style-name="Text_20_body">and four assumptions<text:span text:style-name="Footnote_20_Anchor"><text:note-ref text:note-class="footnote" text:reference-format="text" text:ref-name="ftn2">3)</text:note-ref></text:span>: trust (that one will find his own best way of accomplishing things), respect (of other people since they are able, valuable, and responsible), optimism (since people possess practically unlimited potential in all areas of human endeavor), and intentionality (to act intentionally in order to offer something beneficial to others).</text:p>
      <text:p text:style-name="Text_20_body">This human potential should be developed through the educational process, which is characterized by the so-called <text:span text:style-name="Strong_20_Emphasis"><text:span text:style-name="Emphasis">five P-s</text:span></text:span>. The <text:span text:style-name="Emphasis">five P-s</text:span> represent <text:span text:style-name="Strong_20_Emphasis">environment factors</text:span> which influence one's success or failure in the educational process, depending on how <text:span text:style-name="Emphasis">inviting</text:span> they are. <text:span text:style-name="Emphasis">Invitation</text:span> here is described by Purkey as “<text:span text:style-name="Emphasis">a summary of messages, verbal and nonverbal, formal and informal, that are sent to students with the intention of affirming for them that they are responsible, able, and valuable.</text:span>”<text:note text:id="ftn3" text:note-class="footnote"><text:note-citation text:label="4)">4)</text:note-citation><text:note-body><text:p text:style-name="Footnote"><text:a xlink:type="simple" xlink:href="http://www.aornjournal.org/article/S0001-2092%2806%2960938-1/abstract" text:style-name="Internet_20_link" text:visited-style-name="Visited_20_Internet_20_Link">Finger, Susan D, and Tess M Pape. Invitational theory and perioperative nursing preceptorships. AORN Journal 76, no. 4: 630, 633-642, October 2002.</text:a></text:p></text:note-body></text:note> The <text:span text:style-name="Emphasis">five P-s</text:span> are<text:note text:id="ftn4" text:note-class="footnote"><text:note-citation text:label="5)">5)</text:note-citation><text:note-body><text:p text:style-name="Footnote"><text:a xlink:type="simple" xlink:href="http://www.eric.ed.gov/ERICWebPortal/contentdelivery/servlet/ERICServlet?accno=ED314708" text:style-name="Internet_20_link" text:visited-style-name="Visited_20_Internet_20_Link">Purkey, William W., and And Others. Invitational Learning for Counseling and Development. ERIC/CAPS, 2108 School of Education, University of Michigan, Ann Arbor, MI., 1990.</text:a></text:p></text:note-body></text:note>:</text:p>
      <table:table table:style-name="Table">
        <table:table-column/>
        <table:table-column/>
        <table:table-column/>
        <table:table-column/>
        <table:table-column/>
        <table:table-row>
          <table:table-cell office:value-type="string" table:style-name="tableheader">
            <text:p text:style-name="Table_20_Heading">  People  </text:p>
          </table:table-cell>
          <table:table-cell office:value-type="string" table:style-name="tableheader">
            <text:p text:style-name="Table_20_Heading">  Places  </text:p>
          </table:table-cell>
          <table:table-cell office:value-type="string" table:style-name="tableheader">
            <text:p text:style-name="Table_20_Heading">  Policies  </text:p>
          </table:table-cell>
          <table:table-cell office:value-type="string" table:style-name="tableheader">
            <text:p text:style-name="Table_20_Heading">  Programs  </text:p>
          </table:table-cell>
          <table:table-cell office:value-type="string" table:style-name="tableheader">
            <text:p text:style-name="Table_20_Heading">  Processes  </text:p>
          </table:table-cell>
        </table:table-row>
        <table:table-row>
          <table:table-cell office:value-type="string" table:style-name="tablecell">
            <text:p text:style-name="tablealigncenter">  Teachers and educational staff  </text:p>
          </table:table-cell>
          <table:table-cell office:value-type="string" table:style-name="tablecell">
            <text:p text:style-name="tablealigncenter">  Physical aspects of the school and classroom  </text:p>
          </table:table-cell>
          <table:table-cell office:value-type="string" table:style-name="tablecell">
            <text:p text:style-name="tablealigncenter">  Written and unwritten rules about procedures  </text:p>
          </table:table-cell>
          <table:table-cell office:value-type="string" table:style-name="tablecell">
            <text:p text:style-name="tablealigncenter">  Curriculum for students  </text:p>
          </table:table-cell>
          <table:table-cell office:value-type="string" table:style-name="tablecell">
            <text:p text:style-name="tablealigncenter">  How the other four P's are conducted  </text:p>
          </table:table-cell>
        </table:table-row>
      </table:table>
      <text:p text:style-name="Text_20_body">Each of the <text:span text:style-name="Emphasis">five P-s</text:span> can, depending on how <text:span text:style-name="Emphasis">inviting</text:span> really is, formally be assigned to one of the four different categories<text:note text:id="ftn5" text:note-class="footnote"><text:note-citation text:label="6)">6)</text:note-citation><text:note-body><text:p text:style-name="Footnote">Smith, Kenneth H. Invitational Education:  A Model for Teachers and Counsellors.</text:p></text:note-body></text:note>:</text:p>
      <table:table table:style-name="Table">
        <table:table-column/>
        <table:table-column/>
        <table:table-column/>
        <table:table-row>
          <table:table-cell office:value-type="string" table:style-name="tableheader"/>
          <table:table-cell office:value-type="string" table:style-name="tableheader">
            <text:p text:style-name="Table_20_Heading">  Unintentionally  </text:p>
          </table:table-cell>
          <table:table-cell office:value-type="string" table:style-name="tableheader">
            <text:p text:style-name="Table_20_Heading">  Intentionally  </text:p>
          </table:table-cell>
        </table:table-row>
        <table:table-row>
          <table:table-cell office:value-type="string" table:style-name="tableheader">
            <text:p text:style-name="Table_20_Heading">  Disinviting  </text:p>
          </table:table-cell>
          <table:table-cell office:value-type="string" table:style-name="tablecell">
            <text:p text:style-name="tablealigncenter">  People, places, policies, programs and processes driven by <text:span text:style-name="Strong_20_Emphasis">good intentions</text:span>, but doing more harm than good. For example, obsessed with unnecessary formalities, being chauvinistic or unintentionally sending <text:span text:style-name="Strong_20_Emphasis">discouraging signals</text:span> to the students.  </text:p>
          </table:table-cell>
          <table:table-cell office:value-type="string" table:style-name="tablecell">
            <text:p text:style-name="tablealigncenter">  People, places, policies, programs and processes focused on students' shortcomings or deliberately discriminating and making them feel less valuable.  </text:p>
          </table:table-cell>
        </table:table-row>
        <table:table-row>
          <table:table-cell office:value-type="string" table:style-name="tableheader">
            <text:p text:style-name="Table_20_Heading">  Inviting  </text:p>
          </table:table-cell>
          <table:table-cell office:value-type="string" table:style-name="tablecell">
            <text:p text:style-name="tablealigncenter">  People, places, policies, programs and processes <text:span text:style-name="Strong_20_Emphasis">unaware of the reasons for their success</text:span> or failure. This makes them look inconsistent and difficult for students to look up to them and to try to model them.  </text:p>
          </table:table-cell>
          <table:table-cell office:value-type="string" table:style-name="tablecell">
            <text:p text:style-name="tablealigncenter">  <text:span text:style-name="Emphasis">Five P's</text:span> that are <text:span text:style-name="Strong_20_Emphasis">inviting</text:span> and can and know how to adjust their <text:span text:style-name="Emphasis">invitations</text:span> when necessary. “<text:span text:style-name="Emphasis">Ideally, the factors of people, places, policies, programs, and processes should be so intentionally inviting as to create a world where each individual is cordially summoned to develop physically, intellectually, and emotionally.</text:span>”<text:note text:id="ftn6" text:note-class="footnote"><text:note-citation text:label="7)">7)</text:note-citation><text:note-body><text:p text:style-name="Footnote"><text:a xlink:type="simple" xlink:href="http://www.invitationaleducation.net/journal/v11p5.htm" text:style-name="Internet_20_link" text:visited-style-name="Visited_20_Internet_20_Link">Purkey, William Watson. An Introduction to Invitational Theory. Journal of Invitational Theory and Practice 1(1): p5-15. 1992.</text:a></text:p></text:note-body></text:note> At this ideal level of practicing the invitational theory, it becomes invisible and it seems it requires hardly any effort although this is never true. This is the so-called <text:span text:style-name="Strong_20_Emphasis"><text:span text:style-name="Emphasis">plus factor</text:span></text:span>.  </text:p>
          </table:table-cell>
        </table:table-row>
      </table:table>
      <text:p text:style-name="Text_20_body">Optimally, each of the <text:span text:style-name="Emphasis">five P-s</text:span> should be intentionally inviting.</text:p>
      <text:h text:style-name="Heading_20_2" text:outline-level="2"><text:bookmark-start text:name="__RefHeading___what_is_the_practical_meaning_of_invitational_learning_4"/><text:bookmark-start text:name="what_is_the_practical_meaning_of_invitational_learning"/>What is the practical meaning of invitational learning?<text:bookmark-end text:name="__RefHeading___what_is_the_practical_meaning_of_invitational_learning_4"/><text:bookmark-end text:name="what_is_the_practical_meaning_of_invitational_learning"/></text:h>
      <text:p text:style-name="Text_20_body">In Purkey's words,</text:p>
      <text:list text:style-name="List_20_1" text:continue-numbering="false">
        <text:list-item>
          <text:p text:style-name="LastListParagraph_List_20_1_Content_First"> “<text:span text:style-name="Emphasis">no aspect of education is more important than the feeling on the part of the teacher that the individual student is important, valuable, and can learn in school</text:span>”<text:note text:id="ftn7" text:note-class="footnote"><text:note-citation text:label="8)">8)</text:note-citation><text:note-body><text:p text:style-name="Footnote"><text:a xlink:type="simple" xlink:href="http://eric.ed.gov/ERICWebPortal/search/detailmini.jsp?_nfpb=true&amp;_&amp;ERICExtSearch_SearchValue_0=ED058359&amp;ERICExtSearch_SearchType_0=no&amp;accno=ED058359" text:style-name="Internet_20_link" text:visited-style-name="Visited_20_Internet_20_Link">Purkey, W. W. Self-concept and school achievement. Englewood Cliffs, NJ: Prentice-Hall. 1970.</text:a></text:p></text:note-body></text:note>. </text:p>
        </text:list-item>
      </text:list>
      <text:p text:style-name="Text_20_body">Invitational learning theory suggests that, in order to facilitate learning, students should be <text:span text:style-name="Strong_20_Emphasis">provided with an environment (<text:span text:style-name="Emphasis">five P-s</text:span>) that is optimally inviting</text:span>. Respect, trust, optimism and intentionality are elements that will ensure that and should be a part of every educational process.</text:p>
      <text:p text:style-name="Text_20_body">But to achieve this, one must start working on himself and learn to be:</text:p>
      <text:list text:style-name="List_20_1" text:continue-numbering="false">
        <text:list-item>
          <text:p text:style-name="List_20_1_Content_First"> <text:span text:style-name="Strong_20_Emphasis">Personally inviting with oneself</text:span> - this means one must literally start by learning to become inviting to himself. This includes making the <text:span text:style-name="Strong_20_Emphasis">right decisions</text:span> in life, <text:span text:style-name="Strong_20_Emphasis">relaxing</text:span>, devoting <text:span text:style-name="Strong_20_Emphasis">free time</text:span> to the things he enjoys, regular <text:span text:style-name="Strong_20_Emphasis">exercising</text:span>, spending time with <text:span text:style-name="Strong_20_Emphasis">friends</text:span>, working with <text:span text:style-name="Strong_20_Emphasis">nature</text:span> etc. Only after understanding this concept by oneself, one can offer it to others.</text:p>
        </text:list-item>
        <text:list-item>
          <text:p text:style-name="List_20_1_Content"> <text:span text:style-name="Strong_20_Emphasis">Personally inviting with others</text:span> - being polite and caring for <text:span text:style-name="Strong_20_Emphasis">others' feelings</text:span> and points of view, <text:span text:style-name="Strong_20_Emphasis">sharing</text:span> their excitement and happiness.</text:p>
        </text:list-item>
        <text:list-item>
          <text:p text:style-name="List_20_1_Content"> <text:span text:style-name="Strong_20_Emphasis">Professionally inviting with oneself</text:span> - being aware of one's own <text:span text:style-name="Strong_20_Emphasis">profession</text:span> and its <text:span text:style-name="Strong_20_Emphasis">ethical aspects</text:span>, attempting to improve related professional <text:span text:style-name="Strong_20_Emphasis">skills</text:span> and <text:span text:style-name="Strong_20_Emphasis">knowledge</text:span>, reading literature, writing articles, <text:span text:style-name="Strong_20_Emphasis">attending conferences</text:span> etc.</text:p>
        </text:list-item>
        <text:list-item>
          <text:p text:style-name="List_20_1_Content_Last"> <text:span text:style-name="Strong_20_Emphasis">Professionally inviting with others</text:span> - treating people as valuable individuals, acting carefully, ethically and <text:span text:style-name="Strong_20_Emphasis">respectfully to all <text:span text:style-name="Emphasis">five P-s</text:span></text:span>, but also <text:span text:style-name="Strong_20_Emphasis">strongly promoting the same attitudes</text:span> among others, cooperating with others professionally, remaining optimistic, and <text:span text:style-name="Strong_20_Emphasis">behaving ethically</text:span>.</text:p>
        </text:list-item>
      </text:list>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Invitation theory</text:span>, <text:span text:style-name="Strong_20_Emphasis">invitation</text:span>, <text:span text:style-name="Strong_20_Emphasis">respect</text:span>, <text:span text:style-name="Strong_20_Emphasis">trust</text:span>, <text:span text:style-name="Strong_20_Emphasis">optimism</text:span>, <text:span text:style-name="Strong_20_Emphasis">intentionality</text:span>, <text:span text:style-name="Strong_20_Emphasis">five P-s</text:span>, <text:span text:style-name="Strong_20_Emphasis">intentionally/unintentionally</text:span>, <text:span text:style-name="Strong_20_Emphasis">inviting/disinviting</text:span>, <text:span text:style-name="Strong_20_Emphasis">personally/professionally inviting with oneself/others</text:span></text:p>
        </text:list-item>
        <text:list-item>
          <text:p text:style-name="List_20_1_Content_Last"> <text:a xlink:type="simple" xlink:href="http://www.invitationaleducation.net/alliance/wwp.pdf" text:style-name="Internet_20_link" text:visited-style-name="Visited_20_Internet_20_Link">William Purkey</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medicine.nova.edu/~danshaw/jitp/archive/JITP_V1_N1.pdf" text:style-name="Internet_20_link" text:visited-style-name="Visited_20_Internet_20_Link">Purkey, William Watson. An Introduction to Invitational Theory. Journal of Invitational Theory and Practice 1(1): p5-15. 1992.</text:a></text:p>
      <text:p text:style-name="Text_20_body">Smith, Kenneth H. Invitational Education:  A Model for Teachers and Counsellors. Australian Catholic University Faculty of Education Trescowthick School of Education (Victoria).</text:p>
      <text:p text:style-name="Text_20_body"><text:a xlink:type="simple" xlink:href="http://www.ncbi.nlm.nih.gov/pubmed/12382467" text:style-name="Internet_20_link" text:visited-style-name="Visited_20_Internet_20_Link">Finger, Susan D. &amp; Pape, Tess M. Invitational theory and perioperative nursing preceptorships. AORN Journal, October 2002.</text:a></text:p>
      <text:p text:style-name="Text_20_body"><text:a xlink:type="simple" xlink:href="http://files.eric.ed.gov/fulltext/EJ791536.pdf" text:style-name="Internet_20_link" text:visited-style-name="Visited_20_Internet_20_Link">Hunter, M. &amp; Smith, Kenneth H. Inviting school success: Invitational Education and the Art class. Journal of Invitational Theory and Practice, 2007.</text:a></text:p>
      <text:p text:style-name="Text_20_body"><text:a xlink:type="simple" xlink:href="http://eric.ed.gov/?id=EJ479007" text:style-name="Internet_20_link" text:visited-style-name="Visited_20_Internet_20_Link">Arceneaux, Clayton J. Multicultural Education and Invitational Theory: A Symbiosis. Journal of Invitational Theory and Practice, 1(2). 1992.</text:a></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www.amazon.com/Inviting-School-Success-Self-Concept-Democratic/dp/0534504191#reader_0534504191" text:style-name="Internet_20_link" text:visited-style-name="Visited_20_Internet_20_Link">Purkey, William Watson, &amp; Novák, John M. Inviting school success: a self-concept approach to teaching and learning. Wadsworth Pub. Co., 1984.</text:a></text:p>
      <text:p text:style-name="Text_20_body"><text:a xlink:type="simple" xlink:href="http://www.eric.ed.gov/ERICWebPortal/contentdelivery/servlet/ERICServlet?accno=ED314708" text:style-name="Internet_20_link" text:visited-style-name="Visited_20_Internet_20_Link">Purkey, William W., and John Smith. Invitational Learning for Counseling and Development. ERIC/CAPS, 2108 School of Education, University of Michigan, Ann Arbor, MI., 1990.</text:a></text:p>
      <text:p text:style-name="Text_20_body"><text:a xlink:type="simple" xlink:href="http://www.eric.ed.gov/PDFS/ED296471.pdf" text:style-name="Internet_20_link" text:visited-style-name="Visited_20_Internet_20_Link">Purkey, W.W. &amp; Novak, J. Education: By invitation only. Bloomington, IN: Phi Delta Kappa, 1988.</text:a></text:p>
      <text:p text:style-name="Text_20_body"><text:a xlink:type="simple" xlink:href="http://www.eric.ed.gov/PDFS/ED340689.pdf" text:style-name="Internet_20_link" text:visited-style-name="Visited_20_Internet_20_Link">Purkey, W. W. &amp; Stanley, P.H. Invitational teaching, learning and living. Washington, DC: National Education Association, 1991.</text:a></text:p>
      <text:p text:style-name="Text_20_body"><text:a xlink:type="simple" xlink:href="http://medicine.nova.edu/~danshaw/jitp/" text:style-name="Internet_20_link" text:visited-style-name="Visited_20_Internet_20_Link">Journal of Invitational Theory and Pract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invitational_learning</dc:title>
  </office:meta>
</office:document-meta>
</file>