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structional_design:mental_models"/><text:bookmark-start text:name="__RefHeading___mental_model_theory_of_thinking_and_reasoning_1"/><text:bookmark-start text:name="mental_model_theory_of_thinking_and_reasoning"/>Mental Model Theory Of Thinking And Reasoning<text:bookmark-end text:name="__RefHeading___mental_model_theory_of_thinking_and_reasoning_1"/><text:bookmark-end text:name="mental_model_theory_of_thinking_and_reasoning"/></text:h>
      <text:p text:style-name="Text_20_body">Mental models are <text:span text:style-name="Strong_20_Emphasis">minds representations of fictive or real situations</text:span>. Idea that mind uses “small-scale models” to perceive reality was first introduced by <text:a xlink:type="simple" xlink:href="http://en.wikipedia.org/wiki/Kenneth_Craik" text:style-name="Internet_20_link" text:visited-style-name="Visited_20_Internet_20_Link">Kenneth Craik</text:a> in 1943 and the idea was further developed by <text:a xlink:type="simple" xlink:href="http://weblamp.princeton.edu/~psych/psychology/research/johnson_laird/index.php" text:style-name="Internet_20_link" text:visited-style-name="Visited_20_Internet_20_Link">Phil Johnson-Laird</text:a> during 1980s.</text:p>
      <text:p text:style-name="Text_20_body">Ih his book “Mental Models” Johnson-Laird claims that “it is now plausible to suppose that <text:span text:style-name="Strong_20_Emphasis">mental models play a central and unifying role in representing objects, states of affairs, sequences of events</text:span>, the way the world is, and the social and psychological actions of daily life”.</text:p>
      <text:p text:style-name="Text_20_body">Mental models are <text:span text:style-name="Strong_20_Emphasis">simplified representations</text:span>, <text:span text:style-name="Strong_20_Emphasis">constantly changing</text:span> and typically <text:span text:style-name="Strong_20_Emphasis">include wrong assumptions or contradictions</text:span>. </text:p>
      <text:h text:style-name="Heading_20_2" text:outline-level="2"><text:bookmark-start text:name="__RefHeading___bibliography_2"/><text:bookmark-start text:name="bibliography"/>Bibliography<text:bookmark-end text:name="__RefHeading___bibliography_2"/><text:bookmark-end text:name="bibliography"/></text:h>
      <text:p text:style-name="Text_20_body"><text:a xlink:type="simple" xlink:href="http://www.tcd.ie/Psychology/other/Ruth_Byrne/mental_models/" text:style-name="Internet_20_link" text:visited-style-name="Visited_20_Internet_20_Link">Mental Models Website.</text:a></text:p>
      <text:p text:style-name="Text_20_body"><text:a xlink:type="simple" xlink:href="http://tip.psychology.org/models.html" text:style-name="Internet_20_link" text:visited-style-name="Visited_20_Internet_20_Link">TIP: Concepts. Mental Models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structional_design:mental_models</dc:title>
  </office:meta>
</office:document-meta>
</file>