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blem-based_learning"/><text:bookmark-start text:name="__RefHeading___problem-based_learning_1"/><text:bookmark-start text:name="problem-based_learning"/>Problem-Based Learning<text:bookmark-end text:name="__RefHeading___problem-based_learning_1"/><text:bookmark-end text:name="problem-based_learning"/></text:h>
      <text:h text:style-name="Heading_20_2" text:outline-level="2"><text:bookmark-start text:name="__RefHeading___general_2"/><text:bookmark-start text:name="general"/>General<text:bookmark-end text:name="__RefHeading___general_2"/><text:bookmark-end text:name="general"/></text:h>
      <text:p text:style-name="Text_20_body">Problem-based learning is a constructivist instructional strategy. One of the first and most commonly cited examples of problem-based learning was introduced in <text:span text:style-name="Strong_20_Emphasis">1960s</text:span> medical education in Canada. Problem-based learning approach suggests learning will be more effective if <text:span text:style-name="Strong_20_Emphasis">learners are faced with a real-life practical problem</text:span> they need to solve and</text:p>
      <text:list text:style-name="List_20_1" text:continue-numbering="false">
        <text:list-item>
          <text:p text:style-name="LastListParagraph_List_20_1_Content_First"> “<text:span text:style-name="Emphasis">... empowers learners to conduct research, integrate theory and practice, and apply knowledge and skills to develop a viable solution to a defined problem.</text:span>”<text:note text:id="ftn0" text:note-class="footnote"><text:note-citation text:label="1)">1)</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p9. 2006.</text:a></text:p></text:note-body></text:note> </text:p>
        </text:list-item>
      </text:list>
      <text:h text:style-name="Heading_20_2" text:outline-level="2"><text:bookmark-start text:name="__RefHeading___what_is_problem-based_learning_3"/><text:bookmark-start text:name="what_is_problem-based_learning"/>What is problem-based learning?<text:bookmark-end text:name="__RefHeading___what_is_problem-based_learning_3"/><text:bookmark-end text:name="what_is_problem-based_learning"/></text:h>
      <text:p text:style-name="Text_20_body">In the 1960s at the McMaster University in Canada it was noted that medical education students were mostly bored during their classes, until they reached a stage where they were supposed to work with patients and try to help them solve their problems. It was then decided that biomedical problems, analyzed in small groups would be introduced into whole educational process, what remained a practice until today<text:note text:id="ftn1" text:note-class="footnote"><text:note-citation text:label="2)">2)</text:note-citation><text:note-body><text:p text:style-name="Footnote"><text:a xlink:type="simple" xlink:href="http://www.extension.usask.ca/cjuce/articles/v34pdf/3426.pdf" text:style-name="Internet_20_link" text:visited-style-name="Visited_20_Internet_20_Link">Jubien, P. Problem-Based Learning in Canadian Undergraduate and Continuing Medical Education. Canadian Journal of University Continuing Education 34, no. 2: 111–125. 2008.</text:a></text:p></text:note-body></text:note> and has also spread to other medical schools as well as other fields like nursing, law, engineering, management, business administration and other<text:note text:id="ftn2" text:note-class="footnote"><text:note-citation text:label="3)">3)</text:note-citation><text:note-body><text:p text:style-name="Footnote"><text:a xlink:type="simple" xlink:href="http://onlinelibrary.wiley.com/doi/10.1002/tl.37219966804/pdf" text:style-name="Internet_20_link" text:visited-style-name="Visited_20_Internet_20_Link">Barrows, Howard S. Problem‐based learning in medicine and beyond: A brief overview. New Directions for Teaching and Learning 1996, no. 68: 3-12. December 1, 1996.</text:a></text:p></text:note-body></text:note><text:note text:id="ftn3" text:note-class="footnote"><text:note-citation text:label="4)">4)</text:note-citation><text:note-body><text:p text:style-name="Footnote"><text:a xlink:type="simple" xlink:href="http://books.google.hr/books?id=z0c9AAAAIAAJ&amp;printsec=frontcover&amp;dq=The+Challenge+of++Problem-Based+Learning&amp;hl=hr&amp;ei=6cCuTceROszrOd6jge4B&amp;sa=X&amp;oi=book_result&amp;ct=book-preview-link&amp;resnum=1&amp;ved=0CCsQuwUwAA#v=onepage&amp;q&amp;f=false" text:style-name="Internet_20_link" text:visited-style-name="Visited_20_Internet_20_Link">Boud, D. J., &amp; Felleti, G. (eds.). The Challenge of  Problem-Based Learning. New York: St. Martin’s Press, 1991.</text:a></text:p></text:note-body></text:note>.</text:p>
      <text:p text:style-name="Text_20_body">Although problem-based learning can be implemented on a variety of ways, its main <text:span text:style-name="Strong_20_Emphasis">characteristics</text:span> are the following<text:span text:style-name="Footnote_20_Anchor"><text:note-ref text:note-class="footnote" text:reference-format="text" text:ref-name="ftn2">3)</text:note-ref></text:span>:</text:p>
      <text:list text:style-name="List_20_1" text:continue-numbering="false">
        <text:list-item>
          <text:p text:style-name="List_20_1_Content_First"> Problem-based learning is a <text:span text:style-name="Strong_20_Emphasis">learner-oriented approach</text:span>. “<text:span text:style-name="Emphasis">Under the guidance of a tutor... the students must take <text:span text:style-name="Strong_20_Emphasis">responsibility for their own learning</text:span>, identifying what they need to know to better understand and manage the problem on which they are working and determining where they will get that information...</text:span>”<text:span text:style-name="Footnote_20_Anchor"><text:note-ref text:note-class="footnote" text:reference-format="text" text:ref-name="ftn2">3)</text:note-ref></text:span></text:p>
        </text:list-item>
        <text:list-item>
          <text:p text:style-name="List_20_1_Content"> Learning occurs in <text:span text:style-name="Strong_20_Emphasis">small groups</text:span> with usually 5-8 members and collaboration with other learners is necessary.</text:p>
        </text:list-item>
        <text:list-item>
          <text:p text:style-name="List_20_1_Content"> Teacher has the role of a facilitator. Not by correcting students or providing them knowledge and guidance but by <text:span text:style-name="Strong_20_Emphasis">asking questions</text:span> that the learners should be asking themselves in order to better understand the subject and by encouraging them to <text:span text:style-name="Strong_20_Emphasis">apply their knowledge</text:span>.</text:p>
        </text:list-item>
        <text:list-item>
          <text:p text:style-name="List_20_1_Content"> New (possibly interdisciplinary) information is acquired through <text:span text:style-name="Strong_20_Emphasis">self-directed learning</text:span> and has to be applied on the problem.</text:p>
        </text:list-item>
        <text:list-item>
          <text:p text:style-name="List_20_1_Content_Last"> The <text:span text:style-name="Strong_20_Emphasis">problem</text:span> learners are dealing with must be similar to <text:span text:style-name="Strong_20_Emphasis">real-world</text:span> problems, <text:span text:style-name="Strong_20_Emphasis">motivating</text:span> and <text:span text:style-name="Strong_20_Emphasis">ill-defined</text:span> to enable multiple hypotheses to be constructed.</text:p>
        </text:list-item>
      </text:list>
      <text:p text:style-name="Text_20_body">A possible <text:span text:style-name="Strong_20_Emphasis">flow</text:span> of a problem-based learning course expects the following tasks from the students:</text:p>
      <text:list text:style-name="List_20_1" text:continue-numbering="false">
        <text:list-item>
          <text:p text:style-name="List_20_1_Content_First"> be <text:span text:style-name="Strong_20_Emphasis">presented with a problem</text:span> with characteristics described above,</text:p>
        </text:list-item>
        <text:list-item>
          <text:p text:style-name="List_20_1_Content"> <text:span text:style-name="Strong_20_Emphasis">discuss</text:span>, clarify the problem (activate prior knowledge<text:note text:id="ftn4" text:note-class="footnote"><text:note-citation text:label="5)">5)</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text:a></text:p></text:note-body></text:note>) and develop a plan for further working on the problem,</text:p>
        </text:list-item>
        <text:list-item>
          <text:p text:style-name="List_20_1_Content"> <text:span text:style-name="Strong_20_Emphasis">work on the problem independently</text:span> and learn through self-discovery,</text:p>
        </text:list-item>
        <text:list-item>
          <text:p text:style-name="List_20_1_Content"> <text:span text:style-name="Strong_20_Emphasis">share and discuss</text:span> their individual approaches and work together,</text:p>
        </text:list-item>
        <text:list-item>
          <text:p text:style-name="List_20_1_Content"> <text:span text:style-name="Strong_20_Emphasis">present their solutions</text:span> to the problem, and</text:p>
        </text:list-item>
        <text:list-item>
          <text:p text:style-name="List_20_1_Content_Last"> <text:span text:style-name="Strong_20_Emphasis">review</text:span> what they have learned.</text:p>
        </text:list-item>
      </text:list>
      <text:p text:style-name="Text_20_body">Problem-based learning can be a helpful method in the educational process, but it can also be viewed as a <text:span text:style-name="Strong_20_Emphasis">total education strategy</text:span><text:note text:id="ftn5" text:note-class="footnote"><text:note-citation text:label="6)">6)</text:note-citation><text:note-body><text:p text:style-name="Footnote"><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text:note-body></text:note>.</text:p>
      <text:p text:style-name="Text_20_body">Different experimental results have been obtained using problem-based learning, but generally showing not much difference in declarative knowledge in students learning through problem-based design and those using classical teaching methods. Still, there is evidence that problem-based learning <text:span text:style-name="Strong_20_Emphasis">supports development of reasoning skills, problem-solving skills and self-directed learning skills</text:span><text:span text:style-name="Footnote_20_Anchor"><text:note-ref text:note-class="footnote" text:reference-format="text" text:ref-name="ftn4">5)</text:note-ref></text:span>.</text:p>
      <text:h text:style-name="Heading_20_2" text:outline-level="2"><text:bookmark-start text:name="__RefHeading___what_is_the_practical_meaning_problem-based_learning_4"/><text:bookmark-start text:name="what_is_the_practical_meaning_problem-based_learning"/>What is the practical meaning problem-based learning?<text:bookmark-end text:name="__RefHeading___what_is_the_practical_meaning_problem-based_learning_4"/><text:bookmark-end text:name="what_is_the_practical_meaning_problem-based_learning"/></text:h>
      <text:p text:style-name="Text_20_body">An example of problem-based learning from an introductory course in psychology<text:note text:id="ftn6" text:note-class="footnote"><text:note-citation text:label="7)">7)</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learning-theories.org/doku.php?id=instructional_design:case-based_learning" text:style-name="Internet_20_link" text:visited-style-name="Visited_20_Internet_20_Link">Case-based learning</text:a></text:p></text:note-body></text:note>:</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Problem-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Non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Faculty will not interfere, and will allow the students to continue their discussion. Mistakes may be corrected by other students, but only if students recognize the mistake. Otherwise, the mistake or misperception will go undetected by the learners.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Does not interfere, and allows the students to continue their discussion, unencumbered by learning objectives.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The students generate questions during session. Students are given time to look up articles, Web sites, and references based on discussion by the group.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The group assigns individuals homework assignments between sessions, because the same case will continue over several sessions. These PBL assignments would require obtaining information about the topic. These assignments would take about the same preparation time as the CBL student pre-session preparation for reading one to two articles.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will continue over several consecutive sessions. For instance, a patient presents with abdominal bloating, is found to have a testicular and abdominal masses, is treated for a mixed germ cell tumor, and suffers multiple chemotherapy complications before recovering. In session 1, the students may discuss any number of issues around approaches to abdominal pain. In session 2, the students may discuss any number of issues around testicular cancer (breaking bad news, sexuality, prognosis). In session 3, students may discuss issues surrounding chemotherapy and clinical trials (informed consent, health status measurement, economic impact, stigmatizatio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Problem-based learning was addressed in <text:a xlink:type="simple" xlink:href="https://learning-theories.org/doku.php?id=learning_paradigms:constructivism#criticisms" text:style-name="Internet_20_link" text:visited-style-name="Visited_20_Internet_20_Link">criticisms</text:a> of Kirschner et al.<text:note text:id="ftn7" text:note-class="footnote"><text:note-citation text:label="8)">8)</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text:note-body></text:note> These criticisms mostly refer to cognitive load imposed by <text:span text:style-name="Strong_20_Emphasis">lack of guidance</text:span>, possible <text:span text:style-name="Strong_20_Emphasis">frustration</text:span> caused by lack of knowing what is important, what should be learned and where these information can be obtained. It also ignores the proved positive effects of <text:span text:style-name="Strong_20_Emphasis">worked examples</text:span><text:note text:id="ftn8" text:note-class="footnote"><text:note-citation text:label="9)">9)</text:note-citation><text:note-body><text:p text:style-name="Footnote"><text:a xlink:type="simple" xlink:href="http://www.sciencedirect.com/science?_ob=MImg&amp;_imagekey=B6VDC-4V6YSYJ-1-1&amp;_cdi=5979&amp;_user=3875467&amp;_pii=S0747563208002161&amp;_origin=gateway&amp;_coverDate=03%2F31%2F2009&amp;_sk=999749997&amp;view=c&amp;wchp=dGLbVlW-zSkzS&amp;md5=c56371507f94d74cb7effdbb3f2aec57&amp;ie=/sdarticle.pdf" text:style-name="Internet_20_link" text:visited-style-name="Visited_20_Internet_20_Link">Schwonke, Rolf, Alexander Renkl, Carmen Krieg, Jörg Wittwer, Vincent Aleven, and Ron Salden. The worked-example effect: Not an artefact of lousy control conditions. Computers in Human Behavior 25, no. 2: 258-266. March 2009.</text:a></text:p></text:note-body></text:note>, can lead to false conclusions or time inefficiency<text:note text:id="ftn9" text:note-class="footnote"><text:note-citation text:label="10)">10)</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text:p>
      <text:p text:style-name="Text_20_body">A reply to these criticisms was written by Schmidt et al.<text:note text:id="ftn10" text:note-class="footnote"><text:note-citation text:label="11)">11)</text:note-citation><text:note-body><text:p text:style-name="Footnote"><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text:note-body></text:note> and Hmelo-Silver et al.<text:note text:id="ftn11" text:note-class="footnote"><text:note-citation text:label="12)">12)</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 Educational Psychologist 42, no. 2: 99–107. 2007.</text:a></text:p></text:note-body></text:note> suggesting positive <text:span text:style-name="Strong_20_Emphasis">characteristics/improvements</text:span> to problem-based learning and compatibility of it with the human cognitive structure like:</text:p>
      <text:list text:style-name="List_20_1" text:continue-numbering="false">
        <text:list-item>
          <text:p text:style-name="List_20_1_Content_First"> activation of <text:span text:style-name="Strong_20_Emphasis">prior knowledge</text:span> in the initial discussion of the group,</text:p>
        </text:list-item>
        <text:list-item>
          <text:p text:style-name="List_20_1_Content"> training students in collaboration skills before a problem-based learning curriculum to decrease cognitive load,</text:p>
        </text:list-item>
        <text:list-item>
          <text:p text:style-name="List_20_1_Content"> sequencing learning tasks <text:span text:style-name="Strong_20_Emphasis">simple to complex</text:span>,</text:p>
        </text:list-item>
        <text:list-item>
          <text:p text:style-name="List_20_1_Content"> <text:span text:style-name="Strong_20_Emphasis">recommending learning materials</text:span> to students when they need help,</text:p>
        </text:list-item>
        <text:list-item>
          <text:p text:style-name="List_20_1_Content_Last"> <text:span text:style-name="Strong_20_Emphasis">scaffolding and guiding students</text:span> when necessary to prevent them from losing too much time on irrelevant information.</text:p>
        </text:list-item>
      </text:list>
      <text:p text:style-name="Text_20_body">Yet most of the proves for these thesis seem not convincing enough, the positive effect of worked examples is still ignored and even though some of the above statements could improve problem-based learning, they oppose the <text:span text:style-name="Strong_20_Emphasis">basic assumption that problem-based learning is self-directed</text:span><text:note text:id="ftn12" text:note-class="footnote"><text:note-citation text:label="13)">13)</text:note-citation><text:note-body><text:p text:style-name="Footnote"><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text:note-body></text:note><text:note text:id="ftn13" text:note-class="footnote"><text:note-citation text:label="14)">14)</text:note-citation><text:note-body><text:p text:style-name="Footnote"><text:a xlink:type="simple" xlink:href="http://chemeng.mcmaster.ca/pbl/PBL.HTM" text:style-name="Internet_20_link" text:visited-style-name="Visited_20_Internet_20_Link">McMaster University: Department of Chemical Engineering. Problem-based Learning, especially in the context of large classes.</text:a></text:p></text:note-body></text:note><text:note text:id="ftn14" text:note-class="footnote"><text:note-citation text:label="15)">15)</text:note-citation><text:note-body><text:p text:style-name="Footnote"><text:a xlink:type="simple" xlink:href="http://facultydevelopment.med.ufl.edu/files/2009/02/19-comparing.pdf" text:style-name="Internet_20_link" text:visited-style-name="Visited_20_Internet_20_Link">Prince, K. J.A.H, H. Van Mameren, N. Hylkema, J. Drukker, A. J.J.A Scherpbier, and C. P.M Van Der Vleuten. Does problem-based learning lead to deficiencies in basic science knowledge? An empirical case on anatomy. Medical education 37, no. 1: 15–21. 2003.</text:a></text:p></text:note-body></text:note>:</text:p>
      <text:list text:style-name="List_20_1" text:continue-numbering="false">
        <text:list-item>
          <text:p text:style-name="LastListParagraph_List_20_1_Content_First"> “<text:span text:style-name="Emphasis">In a PBL approach... the tutor does not provide information related to the problem — that is the responsibility of the learners.</text:span>”<text:note text:id="ftn15" text:note-class="footnote"><text:note-citation text:label="16)">16)</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astListParagraph_List_20_1_Content_First"> <text:span text:style-name="Strong_20_Emphasis">Problem-based learning</text:span>, <text:span text:style-name="Strong_20_Emphasis">PBL</text:span>, <text:span text:style-name="Strong_20_Emphasis">discovery-learning</text:span>, <text:span text:style-name="Strong_20_Emphasis">self-discovery</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
      <text:p text:style-name="Text_20_body"><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
      <text:p text:style-name="Text_20_body"><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
      <text:p text:style-name="Text_20_body"><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docs.lib.purdue.edu/ijpbl/" text:style-name="Internet_20_link" text:visited-style-name="Visited_20_Internet_20_Link">The Interdisciplinary Journal of Problem-based Learning (IJPBL).</text:a></text:p>
      <text:p text:style-name="Text_20_body"><text:a xlink:type="simple" xlink:href="http://www.rp.sg/symposium/2012/" text:style-name="Internet_20_link" text:visited-style-name="Visited_20_Internet_20_Link">International Problem-based Learning Symposium.</text:a></text:p>
      <text:p text:style-name="Text_20_body"><text:a xlink:type="simple" xlink:href="http://books.google.hr/books?id=9FS-jgG-9YkC&amp;printsec=frontcover&amp;dq=problem-based+learning&amp;hl=hr&amp;ei=m9ivTZXbHYWhOrCg0YoJ&amp;sa=X&amp;oi=book_result&amp;ct=result&amp;resnum=6&amp;ved=0CEIQ6AEwBTgK#v=onepage&amp;q&amp;f=false" text:style-name="Internet_20_link" text:visited-style-name="Visited_20_Internet_20_Link">Barrett, Terry, and Sarah Moore. New Approaches to Problem-Based Learning: Revitalising Your Practice in Higher Education. Taylor &amp; Francis, 2010.</text:a></text:p>
      <text:p text:style-name="Text_20_body"><text:a xlink:type="simple" xlink:href="http://books.google.hr/books?id=QHf3uZSMBpoC&amp;printsec=frontcover&amp;dq=problem-based+learning&amp;hl=hr&amp;ei=gNivTcDLBIeEOuzKzP0I&amp;sa=X&amp;oi=book_result&amp;ct=result&amp;resnum=1&amp;ved=0CCgQ6AEwAA#v=onepage&amp;q&amp;f=false" text:style-name="Internet_20_link" text:visited-style-name="Visited_20_Internet_20_Link">Schwartz, Peter. Problem-based learning: case studies, experience and practice. Routledge, 2001.</text:a></text:p>
      <text:p text:style-name="Text_20_body"><text:a xlink:type="simple" xlink:href="http://books.google.hr/books?id=WJVKsIGEE0sC&amp;printsec=frontcover&amp;dq=problem-based+learning&amp;hl=hr&amp;ei=m9ivTZXbHYWhOrCg0YoJ&amp;sa=X&amp;oi=book_result&amp;ct=result&amp;resnum=7&amp;ved=0CEgQ6AEwBjgK#v=onepage&amp;q&amp;f=false." text:style-name="Internet_20_link" text:visited-style-name="Visited_20_Internet_20_Link">Savin-Baden, Maggi. A practical guide to problem-based learning online. Taylor &amp; Franci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problem-based_learning</dc:title>
  </office:meta>
</office:document-meta>
</file>