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cripts"/><text:bookmark-start text:name="__RefHeading___script_theory_1"/><text:bookmark-start text:name="script_theory"/>Script Theory<text:bookmark-end text:name="__RefHeading___script_theory_1"/><text:bookmark-end text:name="script_theory"/></text:h>
      <text:h text:style-name="Heading_20_2" text:outline-level="2"><text:bookmark-start text:name="__RefHeading___general_2"/><text:bookmark-start text:name="general"/>General<text:bookmark-end text:name="__RefHeading___general_2"/><text:bookmark-end text:name="general"/></text:h>
      <text:p text:style-name="Text_20_body">Script theory, developed in late 1970s by <text:a xlink:type="simple" xlink:href="http://www.rogerschank.com/" text:style-name="Internet_20_link" text:visited-style-name="Visited_20_Internet_20_Link">Roger Schank</text:a>, is a <text:a xlink:type="simple" xlink:href="https://learning-theories.org/doku.php?id=learning_paradigms:cognitivism" text:style-name="Internet_20_link" text:visited-style-name="Visited_20_Internet_20_Link">cognitivist theory</text:a> orientated on explaining of structure of knowledge, especially on <text:span text:style-name="Strong_20_Emphasis">representation of complex event sequences</text:span>. Script theory is an extension of <text:a xlink:type="simple" xlink:href="https://learning-theories.org/doku.php?id=learning_theories:schema_theory" text:style-name="Internet_20_link" text:visited-style-name="Visited_20_Internet_20_Link">schema theory</text:a>.</text:p>
      <text:h text:style-name="Heading_20_2" text:outline-level="2"><text:bookmark-start text:name="__RefHeading___what_is_script_theory_3"/><text:bookmark-start text:name="what_is_script_theory"/>What is script theory?<text:bookmark-end text:name="__RefHeading___what_is_script_theory_3"/><text:bookmark-end text:name="what_is_script_theory"/></text:h>
      <text:p text:style-name="Text_20_body">The concept of a script was introduced by Schank and Abelson<text:note text:id="ftn0" text:note-class="footnote"><text:note-citation text:label="1)">1)</text:note-citation><text:note-body><text:p text:style-name="Footnote">Schank, R.C. &amp; Abelson, R. Scripts, Plans, Goals, and Understanding. Hillsdale, NJ: Earlbaum Assoc, 1977.</text:p></text:note-body></text:note> and later further developed by Schank<text:note text:id="ftn1" text:note-class="footnote"><text:note-citation text:label="2)">2)</text:note-citation><text:note-body><text:p text:style-name="Footnote">Schank, R.C. Reading and Understanding. Hillsdale, NJ: Erlbaum. 1982.</text:p></text:note-body></text:note><text:note text:id="ftn2" text:note-class="footnote"><text:note-citation text:label="3)">3)</text:note-citation><text:note-body><text:p text:style-name="Footnote">Schank, R.C. Explanation Patterns: Understanding Mechanically and Creatively. Hillsdale, NJ: Erlbaum, 1986.</text:p></text:note-body></text:note>. There are several <text:span text:style-name="Strong_20_Emphasis">definitions</text:span> of scripts such as:</text:p>
      <text:list text:style-name="List_20_1" text:continue-numbering="false">
        <text:list-item>
          <text:p text:style-name="List_20_1_Content_First"> “<text:span text:style-name="Emphasis">a set of expectations about what will happen next in a well-understood situation</text:span>”<text:note text:id="ftn3" text:note-class="footnote"><text:note-citation text:label="4)">4)</text:note-citation><text:note-body><text:p text:style-name="Footnote">
<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text:note-body></text:note>,</text:p>
        </text:list-item>
        <text:list-item>
          <text:p text:style-name="List_20_1_Content"> “<text:span text:style-name="Emphasis">a <text:span text:style-name="Strong_20_Emphasis">coherent sequence of events expected by an individual</text:span> in a particular context, involving him either as participant or as an observer</text:span>”<text:note text:id="ftn4" text:note-class="footnote"><text:note-citation text:label="5)">5)</text:note-citation><text:note-body><text:p text:style-name="Footnote">Puto, C. P. Memory for scripts in advertisements.  Advances in Consumer Research XII:404-409.  Fifteenth Annual Conference. Association 
for Consumer Research. 1985.</text:p></text:note-body></text:note>, or</text:p>
        </text:list-item>
        <text:list-item>
          <text:p text:style-name="List_20_1_Content_Last"> “<text:span text:style-name="Emphasis">a <text:span text:style-name="Strong_20_Emphasis">mental picture plus caption</text:span> representing the action sequences, participants, and physical objects found in a situation</text:span>”<text:note text:id="ftn5" text:note-class="footnote"><text:note-citation text:label="6)">6)</text:note-citation><text:note-body><text:p text:style-name="Footnote">Abelson R. P. Psychological status of the script concept. American Psychologist 36(7): p715 – 729. 1981.</text:p></text:note-body></text:note>.  </text:p>
        </text:list-item>
      </text:list>
      <text:p text:style-name="Text_20_body">Scripts consist of a <text:span text:style-name="Strong_20_Emphasis">sequence of actions or events necessary to achieve a goal</text:span>. They also if necessary include relevant people, locations or objects.</text:p>
      <text:p text:style-name="Text_20_body">Schank<text:span text:style-name="Footnote_20_Anchor"><text:note-ref text:note-class="footnote" text:reference-format="text" text:ref-name="ftn3">4)</text:note-ref></text:span> often uses an example of a restaurant script. When in a restaurant, one behaves according to <text:span text:style-name="Emphasis">restaurant script</text:span>: he finds a free place, sits, waits for the waiter to take his order and finally eats his meal. He does not have to convince the waiter and the cook to feed him every time he comes to the restaurant since they are all behaving in accordance with the restaurant schema and assigned roles.</text:p>
      <text:p text:style-name="Text_20_body">Aside from their original application in language processing explanation, Schank also explains his dynamic memory model using scripts. <text:span text:style-name="Strong_20_Emphasis">Memory is organized in terms of scripts, plans and goals</text:span>.</text:p>
      <text:h text:style-name="Heading_20_2" text:outline-level="2"><text:bookmark-start text:name="__RefHeading___criticisms_4"/><text:bookmark-start text:name="criticisms"/>Criticisms<text:bookmark-end text:name="__RefHeading___criticisms_4"/><text:bookmark-end text:name="criticisms"/></text:h>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tip.psychology.org/schank.html" text:style-name="Internet_20_link" text:visited-style-name="Visited_20_Internet_20_Link">“TIP: Theories.”.</text:a></text:p>
      <text:p text:style-name="Text_20_body"><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Tydskrif vir Gesinsekologie en Verbruikerswetenskappe 30, no. 0 (2010).</text:a></text:p>
      <text:h text:style-name="Heading_20_2" text:outline-level="2"><text:bookmark-start text:name="__RefHeading___read_more_7"/><text:bookmark-start text:name="read_more"/>Read more<text:bookmark-end text:name="__RefHeading___read_more_7"/><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scripts</dc:title>
  </office:meta>
</office:document-meta>
</file>