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ructional_design:structural_learning"/><text:bookmark-start text:name="__RefHeading___structural_learning_theory_1"/><text:bookmark-start text:name="structural_learning_theory"/>Structural Learning Theory<text:bookmark-end text:name="__RefHeading___structural_learning_theory_1"/><text:bookmark-end text:name="structural_learning_theory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Structural learning theory is one of the <text:a xlink:type="simple" xlink:href="https://learning-theories.org/doku.php?id=learning_paradigms:cognitivism" text:style-name="Internet_20_link" text:visited-style-name="Visited_20_Internet_20_Link">cognitivist</text:a> perspectives on instructional design proposed by <text:a xlink:type="simple" xlink:href="http://www.scandura.com/" text:style-name="Internet_20_link" text:visited-style-name="Visited_20_Internet_20_Link">Joseph Scandura</text:a> in 1970s. Scandura's theory suggests human <text:span text:style-name="Strong_20_Emphasis">knowledge is</text:span> consisted of <text:span text:style-name="Strong_20_Emphasis">rules</text:span> which are to be learned. Those rules are determined by parameters of <text:span text:style-name="Strong_20_Emphasis">domain</text:span>, <text:span text:style-name="Strong_20_Emphasis">procedure</text:span>, and <text:span text:style-name="Strong_20_Emphasis">range</text:span>.</text:p>
      <text:h text:style-name="Heading_20_2" text:outline-level="2"><text:bookmark-start text:name="__RefHeading___what_is_structural_learning_theory_3"/><text:bookmark-start text:name="what_is_structural_learning_theory"/>What is structural learning theory?<text:bookmark-end text:name="__RefHeading___what_is_structural_learning_theory_3"/><text:bookmark-end text:name="what_is_structural_learning_theory"/></text:h>
      <text:p text:style-name="Text_20_body">Structural learning theory suggests that structures (problems) that a learner must learn, need to be formed as rules. Those rules can be simplified into <text:span text:style-name="Strong_20_Emphasis">lower-order rules</text:span> (<text:span text:style-name="Emphasis">atomic components</text:span>) which represent most basic concepts learner needs to know when dealing with a problem from given domain. By combining these atomic components and application of more complicated to lower order rules new <text:span text:style-name="Strong_20_Emphasis">higher-order rules</text:span> are derived. Higher-order rules  used to solve complex problems in the whole domain.</text:p>
      <text:p text:style-name="Text_20_body">The starting point of structural learning theory is that rules, which represent knowledge, have three parameters:</text:p>
      <text:list text:style-name="List_20_1" text:continue-numbering="false">
        <text:list-item>
          <text:p text:style-name="List_20_1_Content_First"> <text:span text:style-name="Strong_20_Emphasis">domain</text:span> - its allowed <text:span text:style-name="Strong_20_Emphasis">inputs</text:span>,</text:p>
        </text:list-item>
        <text:list-item>
          <text:p text:style-name="List_20_1_Content"> <text:span text:style-name="Strong_20_Emphasis">range</text:span> - its expected outputs, and</text:p>
        </text:list-item>
        <text:list-item>
          <text:p text:style-name="List_20_1_Content_Last"> <text:span text:style-name="Strong_20_Emphasis">procedure</text:span> - the sequence of <text:span text:style-name="Strong_20_Emphasis">operations</text:span> to perform <text:span text:style-name="Strong_20_Emphasis">on the inputs</text:span>. </text:p>
        </text:list-item>
      </text:list>
      <text:p text:style-name="Text_20_body">In accordance with structural learning theory, first step in instructional design or learning is <text:span text:style-name="Strong_20_Emphasis">definition of the problem domain through structural analysis</text:span>. Problem domain can be both well- and ill-defined (when rules are quite simple, yet there is no direct complete solution like chess, or poetry writing). In case of an ill-defined domain, it should be divided into well-defined sub-domains which generate at least one rule. Domain sets the inputs and desired outputs for problem solving.</text:p>
      <text:p text:style-name="Text_20_body">Domain definition is followed by <text:span text:style-name="Strong_20_Emphasis">construction of hierarchy of rules</text:span> for well-defined domains. Rules should be explained on prototype problems, but can also leave some <text:span text:style-name="Strong_20_Emphasis">gaps</text:span> in problem solving procedure, which <text:span text:style-name="Strong_20_Emphasis">are then converted into higher-order problems</text:span> containing gap rules. Higher-order rules are then used to fill the gap, but can also validate lower level rules.</text:p>
      <text:p text:style-name="Text_20_body">An important part of the theory is also <text:span text:style-name="Strong_20_Emphasis">prior knowledge (rules)</text:span> of the learner, that will <text:span text:style-name="Strong_20_Emphasis">enable construction of new rules</text:span>. This knowledge can be examined by instructor, that can be both human or artificial.</text:p>
      <text:p text:style-name="Text_20_body">Structural learning theory's applications have been made in <text:span text:style-name="Strong_20_Emphasis">mathematics</text:span> and <text:span text:style-name="Strong_20_Emphasis">language learning</text:span>.</text:p>
      <text:h text:style-name="Heading_20_2" text:outline-level="2"><text:bookmark-start text:name="__RefHeading___what_is_the_practical_meaning_of_structural_learning_theory_4"/><text:bookmark-start text:name="what_is_the_practical_meaning_of_structural_learning_theory"/>What is the practical meaning of structural learning theory?<text:bookmark-end text:name="__RefHeading___what_is_the_practical_meaning_of_structural_learning_theory_4"/><text:bookmark-end text:name="what_is_the_practical_meaning_of_structural_learning_theory"/></text:h>
      <text:h text:style-name="Heading_20_2" text:outline-level="2"><text:bookmark-start text:name="__RefHeading___criticisms_5"/><text:bookmark-start text:name="criticisms"/>Criticisms<text:bookmark-end text:name="__RefHeading___criticisms_5"/><text:bookmark-end text:name="criticisms"/></text:h>
      <text:h text:style-name="Heading_20_2" text:outline-level="2"><text:bookmark-start text:name="__RefHeading___keywords_and_most_important_names_6"/><text:bookmark-start text:name="keywords_and_most_important_names"/>Keywords and most important names<text:bookmark-end text:name="__RefHeading___keywords_and_most_important_names_6"/><text:bookmark-end text:name="keywords_and_most_important_names"/></text:h>
      <text:h text:style-name="Heading_20_2" text:outline-level="2"><text:bookmark-start text:name="__RefHeading___bibliography_7"/><text:bookmark-start text:name="bibliography"/>Bibliography<text:bookmark-end text:name="__RefHeading___bibliography_7"/><text:bookmark-end text:name="bibliography"/></text:h>
      <text:p text:style-name="Text_20_body"><text:a xlink:type="simple" xlink:href="http://web.cortland.edu/frieda/id/IDtheories/4.html" text:style-name="Internet_20_link" text:visited-style-name="Visited_20_Internet_20_Link">Structural Learning Theory.</text:a></text:p>
      <text:p text:style-name="Text_20_body"><text:a xlink:type="simple" xlink:href="http://www.odu.edu/educ/roverbau/Class_Websites/761_Spring_04/Assets/course_docs/ID_Theory_Reps_Sp04/Scandura_Chapman.pdf" text:style-name="Internet_20_link" text:visited-style-name="Visited_20_Internet_20_Link">Scandura, J. M. Structural learning theory. Instructional Design Theories and Models: An Overview of Their Current Status: p215–245. 1984.</text:a></text:p>
      <text:h text:style-name="Heading_20_2" text:outline-level="2"><text:bookmark-start text:name="__RefHeading___read_more_8"/><text:bookmark-start text:name="read_more"/>Read more<text:bookmark-end text:name="__RefHeading___read_more_8"/><text:bookmark-end text:name="read_more"/></text:h>
      <text:p text:style-name="Text_20_body">Reigeluth, Charles M. Instructional-design Theories and Models: An overview of their current status. Routledge, 198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tructional_design:structural_learning</dc:title>
  </office:meta>
</office:document-meta>
</file>