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structional_design_and_learning_models:cone_of_experience"/><text:bookmark-start text:name="__RefHeading___cone_of_experience_edgar_dale_1"/><text:bookmark-start text:name="cone_of_experience_edgar_dale"/>Cone of Experience (Edgar Dale)<text:bookmark-end text:name="__RefHeading___cone_of_experience_edgar_dale_1"/><text:bookmark-end text:name="cone_of_experience_edgar_dale"/></text:h>
      <text:p text:style-name="Text_20_body">Edward Dale's cone of experience was firstly introduced in his book “Audio-visual methods in teaching” published in 1946. It was an image <text:span text:style-name="Strong_20_Emphasis">explaining benefit of different types of learning experiences</text:span>. The Cone was organized by starting with <text:span text:style-name="Strong_20_Emphasis">most abstract experiences from its top</text:span>, changing to <text:span text:style-name="Strong_20_Emphasis">most concrete experiences at its bottom</text:span>. In later editions of the book it was subjected to some minor changes, but the original cone image can be found <text:a xlink:type="simple" xlink:href="http://www.robwaller.org/blog/uploaded_images/realdale-759265.jpg" text:style-name="Internet_20_link" text:visited-style-name="Visited_20_Internet_20_Link">here</text:a>.</text:p>
      <text:p text:style-name="Text_20_body">The importance of Dale's cone of experience is in its assumptions of <text:span text:style-name="Strong_20_Emphasis">how we learn more efficiently</text:span> and in <text:span text:style-name="Strong_20_Emphasis">appliance</text:span> of such resources or activities <text:span text:style-name="Strong_20_Emphasis">during the educational process</text:span>. Assumptions stated in this cone have been of interest to many later psychologists and <text:a xlink:type="simple" xlink:href="https://learning-theories.org/doku.php?id=instructional_design_and_learning_models:cognitivism" text:style-name="Internet_20_link" text:visited-style-name="Visited_20_Internet_20_Link">cognitivist theories</text:a>.  </text:p>
      <text:p text:style-name="Text_20_body">NOTE: Bogus percentage numbers have later been added to Dale's cone. They aren't however in any way related to the original Cone.</text:p>
      <text:h text:style-name="Heading_20_2" text:outline-level="2"><text:bookmark-start text:name="__RefHeading___bibliography_2"/><text:bookmark-start text:name="bibliography"/>Bibliography<text:bookmark-end text:name="__RefHeading___bibliography_2"/><text:bookmark-end text:name="bibliography"/></text:h>
      <text:p text:style-name="Text_20_body"><text:a xlink:type="simple" xlink:href="http://media.openedu.com.cn/media_file/netcourse/asx/xdjyjs/public/05xgzy/13.pdf" text:style-name="Internet_20_link" text:visited-style-name="Visited_20_Internet_20_Link">Molenda, M. “Cone of experience.” Educational Technology: An Encyclopedia (2003).</text:a></text:p>
      <text:p text:style-name="Text_20_body"><text:a xlink:type="simple" xlink:href="http://web.utk.edu/~mccay/apdm/selusing/selusing_d.htm" text:style-name="Internet_20_link" text:visited-style-name="Visited_20_Internet_20_Link">“Selecting and Using Instructional Resources to Enhance Instruction - Section D.”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ctional_design_and_learning_models:cone_of_experience</dc:title>
  </office:meta>
</office:document-meta>
</file>