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urnals:croatian_journals"/><text:bookmark-start text:name="__RefHeading___croatian_journals_1"/><text:bookmark-start text:name="croatian_journals"/>Croatian journals<text:bookmark-end text:name="__RefHeading___croatian_journals_1"/><text:bookmark-end text:name="croatian_journals"/></text:h>
      <text:p text:style-name="Text_20_body">This page contains a list of related Croatian journals.</text:p>
      <text:p text:style-name="Text_20_body">Full list of Croatian Current Contents (CC) and Web of Science<text:note text:id="ftn0" text:note-class="footnote"><text:note-citation text:label="1)">1)</text:note-citation><text:note-body><text:p text:style-name="Footnote">Web of Science includes: Science Citation Index, Science Citation Index Expanded, Social Science Citation Index, and Arts and Humanities Citation Index</text:p></text:note-body></text:note> (WoS) journals can be found <text:a xlink:type="simple" xlink:href="http://lib.irb.hr/web/hr/vijesti/item/827-hrvatski_casopisi_u_cc_i_wos.html" text:style-name="Internet_20_link" text:visited-style-name="Visited_20_Internet_20_Link">here</text:a>. A catalog of other croatian journals can be found at <text:a xlink:type="simple" xlink:href="http://hrcak.srce.hr/" text:style-name="Internet_20_link" text:visited-style-name="Visited_20_Internet_20_Link">Portal znanstvenih časopisa Republike Hrvatske (Hrčak)</text:a>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Journal name:  </text:p>
          </table:table-cell>
          <table:table-cell office:value-type="string" table:style-name="tablecell"/>
          <table:table-cell office:value-type="string" table:style-name="tablecell">
            <text:p text:style-name="tablealigncenter">  ISSN:  </text:p>
          </table:table-cell>
          <table:table-cell office:value-type="string" table:style-name="tablecell">
            <text:p text:style-name="tablealigncenter">  eISSN:  </text:p>
          </table:table-cell>
          <table:table-cell office:value-type="string" table:style-name="tablecell">
            <text:p text:style-name="tablealigncenter">  Indexed in:<text:note text:id="ftn1" text:note-class="footnote"><text:note-citation text:label="2)">2)</text:note-citation><text:note-body><text:p text:style-name="Footnote">Databases were searched in the following order: Current Contents (CC), Science Citation Index (SCI), Science Citation Index Expanded (SCIE), Scopus, Inspec. The first database indexing the target journal was listed.</text:p></text:note-body></text:note>  </text:p>
          </table:table-cell>
          <table:table-cell office:value-type="string" table:style-name="tablecell">
            <text:p text:style-name="tablealigncenter">  Issues per year: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hrcak.srce.hr/automatika" text:style-name="Internet_20_link" text:visited-style-name="Visited_20_Internet_20_Link">Automatika</text:a></text:p>
          </table:table-cell>
          <table:table-cell office:value-type="string" table:style-name="tablecell"/>
          <table:table-cell office:value-type="string" table:style-name="tablecell">
            <text:p text:style-name="tablealignleft">0005-1144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CIE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collantropol.hr/" text:style-name="Internet_20_link" text:visited-style-name="Visited_20_Internet_20_Link">Collegium Antropologium</text:a></text:p>
          </table:table-cell>
          <table:table-cell office:value-type="string" table:style-name="tablecell"/>
          <table:table-cell office:value-type="string" table:style-name="tablecell">
            <text:p text:style-name="tablealignleft">0350-6134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CC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cmj.hr" text:style-name="Internet_20_link" text:visited-style-name="Visited_20_Internet_20_Link">Croatian Medical Journal</text:a></text:p>
          </table:table-cell>
          <table:table-cell office:value-type="string" table:style-name="tablecell"/>
          <table:table-cell office:value-type="string" table:style-name="tablecell">
            <text:p text:style-name="tablealignleft">0353-9504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CIE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hrcak.srce.hr/drustvena-istrazivanja" text:style-name="Internet_20_link" text:visited-style-name="Visited_20_Internet_20_Link">Društvena istraživanja</text:a></text:p>
          </table:table-cell>
          <table:table-cell office:value-type="string" table:style-name="tablecell"/>
          <table:table-cell office:value-type="string" table:style-name="tablecell">
            <text:p text:style-name="tablealignleft">1330-0288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CC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hrcak.srce.hr/cit" text:style-name="Internet_20_link" text:visited-style-name="Visited_20_Internet_20_Link">Journal of Computing and Information Technology</text:a></text:p>
          </table:table-cell>
          <table:table-cell office:value-type="string" table:style-name="tablecell"/>
          <table:table-cell office:value-type="string" table:style-name="tablecell">
            <text:p text:style-name="tablealignleft">1330-1136  </text:p>
          </table:table-cell>
          <table:table-cell office:value-type="string" table:style-name="tablecell">
            <text:p text:style-name="tablealignleft">1846-3908  </text:p>
          </table:table-cell>
          <table:table-cell office:value-type="string" table:style-name="tablecell">
            <text:p text:style-name="tablealigncenter">  Inspec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hrcak.srce.hr/informatologia" text:style-name="Internet_20_link" text:visited-style-name="Visited_20_Internet_20_Link">Informatologia</text:a></text:p>
          </table:table-cell>
          <table:table-cell office:value-type="string" table:style-name="tablecell"/>
          <table:table-cell office:value-type="string" table:style-name="tablecell">
            <text:p text:style-name="tablealignleft">1330-0067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copus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jios.foi.hr/index.php/jios" text:style-name="Internet_20_link" text:visited-style-name="Visited_20_Internet_20_Link">Journal of Information and Organizational Sciences</text:a></text:p>
          </table:table-cell>
          <table:table-cell office:value-type="string" table:style-name="tablecell"/>
          <table:table-cell office:value-type="string" table:style-name="tablecell">
            <text:p text:style-name="tablealignleft">1846-3312  </text:p>
          </table:table-cell>
          <table:table-cell office:value-type="string" table:style-name="tablecell">
            <text:p text:style-name="tablealignleft">1846-9418  </text:p>
          </table:table-cell>
          <table:table-cell office:value-type="string" table:style-name="tablecell">
            <text:p text:style-name="tablealigncenter">  Inspec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hrcak.srce.hr/odgojne-znanosti" text:style-name="Internet_20_link" text:visited-style-name="Visited_20_Internet_20_Link">Odgojne znanosti</text:a></text:p>
          </table:table-cell>
          <table:table-cell office:value-type="string" table:style-name="tablecell"/>
          <table:table-cell office:value-type="string" table:style-name="tablecell">
            <text:p text:style-name="tablealignleft">1846-1204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SCI<text:note text:id="ftn2" text:note-class="footnote"><text:note-citation text:label="3)">3)</text:note-citation><text:note-body><text:p text:style-name="Footnote">Social Science Citation Index</text:p></text:note-body></text:note>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hrcak.srce.hr/metodika" text:style-name="Internet_20_link" text:visited-style-name="Visited_20_Internet_20_Link">Metodika</text:a></text:p>
          </table:table-cell>
          <table:table-cell office:value-type="string" table:style-name="tablecell"/>
          <table:table-cell office:value-type="string" table:style-name="tablecell">
            <text:p text:style-name="tablealignleft">1332-7879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/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hrcak.srce.hr/metodicki-ogledi" text:style-name="Internet_20_link" text:visited-style-name="Visited_20_Internet_20_Link">Metodički ogledi</text:a></text:p>
          </table:table-cell>
          <table:table-cell office:value-type="string" table:style-name="tablecell"/>
          <table:table-cell office:value-type="string" table:style-name="tablecell">
            <text:p text:style-name="tablealignleft">0353-765X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/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hrcak.srce.hr/metodicki-obzori" text:style-name="Internet_20_link" text:visited-style-name="Visited_20_Internet_20_Link">Metodički obzori</text:a></text:p>
          </table:table-cell>
          <table:table-cell office:value-type="string" table:style-name="tablecell"/>
          <table:table-cell office:value-type="string" table:style-name="tablecell">
            <text:p text:style-name="tablealignleft">1846-1484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/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hrcak.srce.hr/zivot-i-skola" text:style-name="Internet_20_link" text:visited-style-name="Visited_20_Internet_20_Link">Život i škola</text:a></text:p>
          </table:table-cell>
          <table:table-cell office:value-type="string" table:style-name="tablecell"/>
          <table:table-cell office:value-type="string" table:style-name="tablecell">
            <text:p text:style-name="tablealignleft">0044-4855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/>
          <table:table-cell office:value-type="string" table:style-name="tablecell">
            <text:p text:style-name="tablealigncenter">  2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ournals:croatian_journals</dc:title>
  </office:meta>
</office:document-meta>
</file>