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p:poslovi"/><text:bookmark-start text:name="__RefHeading___poslovi_i_istrazivanje_1"/><text:bookmark-start text:name="poslovi_i_istrazivanje"/>Poslovi i istrazivanje<text:bookmark-end text:name="__RefHeading___poslovi_i_istrazivanje_1"/><text:bookmark-end text:name="poslovi_i_istrazivanje"/></text:h>
      <text:h text:style-name="Heading_20_4" text:outline-level="4"><text:bookmark-start text:name="__RefHeading___vjekom_2"/><text:bookmark-start text:name="vjekom"/>VjeKom<text:bookmark-end text:name="__RefHeading___vjekom_2"/><text:bookmark-end text:name="vjekom"/></text:h>
      <text:h text:style-name="Heading_20_4" text:outline-level="4"><text:bookmark-start text:name="__RefHeading___centar_za_unaprijedenje_nastave_3"/><text:bookmark-start text:name="centar_za_unaprijedenje_nastave"/>Centar za unaprijeđenje nastave<text:bookmark-end text:name="__RefHeading___centar_za_unaprijedenje_nastave_3"/><text:bookmark-end text:name="centar_za_unaprijedenje_nastave"/></text:h>
      <text:h text:style-name="Heading_20_4" text:outline-level="4"><text:bookmark-start text:name="__RefHeading___web_za_edulab_4"/><text:bookmark-start text:name="web_za_edulab"/>Web za edulab<text:bookmark-end text:name="__RefHeading___web_za_edulab_4"/><text:bookmark-end text:name="web_za_edu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p:poslovi</dc:title>
  </office:meta>
</office:document-meta>
</file>