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assessment:e-assessment_in_general"/><text:bookmark-start text:name="__RefHeading___properties_of_an_e-assessment_system_1"/><text:bookmark-start text:name="properties_of_an_e-assessment_system"/>Properties of an e-assessment system<text:bookmark-end text:name="__RefHeading___properties_of_an_e-assessment_system_1"/><text:bookmark-end text:name="properties_of_an_e-assessment_system"/></text:h>
      <text:h text:style-name="Heading_20_2" text:outline-level="2"><text:bookmark-start text:name="__RefHeading___different_types_of_properties_2"/><text:bookmark-start text:name="different_types_of_properties"/>Different types of properties<text:bookmark-end text:name="__RefHeading___different_types_of_properties_2"/><text:bookmark-end text:name="different_types_of_properties"/></text:h>
      <text:p text:style-name="Text_20_body">For the purpose of this Wiki, the properties of an e-assessment system will be divided into the following categories:</text:p>
      <text:list text:style-name="List_20_1" text:continue-numbering="false">
        <text:list-item>
          <text:p text:style-name="List_20_1_Content_First"> <text:a xlink:type="simple" xlink:href="https://learning-theories.org/doku.php?id=knowledge_assessment:e-assessment_system_functionality" text:style-name="Internet_20_link" text:visited-style-name="Visited_20_Internet_20_Link">Functional properties</text:a></text:p>
        </text:list-item>
        <text:list-item>
          <text:p text:style-name="List_20_1_Content"> <text:a xlink:type="simple" xlink:href="https://learning-theories.org/doku.php?id=knowledge_assessment:e-assessment_system_architecture" text:style-name="Internet_20_link" text:visited-style-name="Visited_20_Internet_20_Link">Architectural properties</text:a></text:p>
        </text:list-item>
        <text:list-item>
          <text:p text:style-name="List_20_1_Content_Last"> <text:a xlink:type="simple" xlink:href="https://learning-theories.org/doku.php?id=knowledge_assessment:e-assessment_system_imsqti" text:style-name="Internet_20_link" text:visited-style-name="Visited_20_Internet_20_Link">Content exchange specifications</text:a></text:p>
        </text:list-item>
      </text:list>
      <text:h text:style-name="Heading_20_2" text:outline-level="2"><text:bookmark-start text:name="__RefHeading___assessment_types_and_items_3"/><text:bookmark-start text:name="assessment_types_and_items"/>Assessment types and items<text:bookmark-end text:name="__RefHeading___assessment_types_and_items_3"/><text:bookmark-end text:name="assessment_types_and_items"/></text:h>
      <text:h text:style-name="Heading_20_2" text:outline-level="2"><text:bookmark-start text:name="__RefHeading___system_architecture_4"/><text:bookmark-start text:name="system_architecture"/>System architecture<text:bookmark-end text:name="__RefHeading___system_architecture_4"/><text:bookmark-end text:name="system_architecture"/></text:h>
      <text:p text:style-name="Text_20_body">Ideally, an assessment system would implement the following architecture properties<text:note text:id="ftn0" text:note-class="footnote"><text:note-citation text:label="1)">1)</text:note-citation><text:note-body><text:p text:style-name="Footnote"><text:a xlink:type="simple" xlink:href="http://www.ict-act.org/ICT-Innovations-10/papers09/ictinnovations2009_submission_109.pdf" text:style-name="Internet_20_link" text:visited-style-name="Visited_20_Internet_20_Link">Armenski, Goce, and Marjan Gusev. The Architecture of an ‘Ultimate’ e-Assessment System. Association for Information and Communication Technologies ICT-ACT, 2009.</text:a></text:p></text:note-body></text:note>:</text:p>
      <text:list text:style-name="List_20_1" text:continue-numbering="false">
        <text:list-item>
          <text:p text:style-name="List_20_1_Content_First"> designed as a standalone e-assessment system,</text:p>
        </text:list-item>
        <text:list-item>
          <text:p text:style-name="List_20_1_Content"> ability to exchange content, user data and components with other e-assessment systems,</text:p>
        </text:list-item>
        <text:list-item>
          <text:p text:style-name="List_20_1_Content_Last"> pluggable into LMS (<text:span text:style-name="Emphasis">learning management systems</text:span>), or other systems</text:p>
        </text:list-item>
      </text:list>
      <text:h text:style-name="Heading_20_2" text:outline-level="2"><text:bookmark-start text:name="__RefHeading___other_requests_5"/><text:bookmark-start text:name="other_requests"/>Other requests<text:bookmark-end text:name="__RefHeading___other_requests_5"/><text:bookmark-end text:name="other_requests"/></text:h>
      <text:list text:style-name="List_20_1" text:continue-numbering="false">
        <text:list-item>
          <text:p text:style-name="List_20_1_Content_First"> flexibility to include assessments based on different theories and models,</text:p>
        </text:list-item>
        <text:list-item>
          <text:p text:style-name="List_20_1_Content"> completeness of the supported assessment process,</text:p>
        </text:list-item>
        <text:list-item>
          <text:p text:style-name="List_20_1_Content"> reusability (identification, isolation and exchange) of useful objects (items, assessment plans)</text:p>
        </text:list-item>
        <text:list-item>
          <text:p text:style-name="List_20_1_Content_Last"> medium neutrality (when possible, the system also supports paper and pencil tes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nowledge_assessment:e-assessment_in_general</dc:title>
  </office:meta>
</office:document-meta>
</file>