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related_effects"/><text:bookmark-start text:name="__RefHeading___effects_and_principles_1"/><text:bookmark-start text:name="effects_and_principles"/>Effects and principles<text:bookmark-end text:name="__RefHeading___effects_and_principles_1"/><text:bookmark-end text:name="effects_and_principles"/></text:h>
      <text:h text:style-name="Heading_20_4" text:outline-level="4"><text:bookmark-start text:name="__RefHeading___context_effects_2"/><text:bookmark-start text:name="context_effects"/>Context effects<text:bookmark-end text:name="__RefHeading___context_effects_2"/><text:bookmark-end text:name="context_effects"/></text:h>
      <text:list text:style-name="List_20_1" text:continue-numbering="false">
        <text:list-item>
          <text:p text:style-name="LastListParagraph_List_20_1_Content_First"> “<text:span text:style-name="Emphasis">Context effects arise when the appearance of a particular item has an effect on the difficulty of a subsequent item.</text:span>”</text:p>
        </text:list-item>
      </text:list>
      <text:p text:style-name="Text_20_body">For example, let the two following questions form possible test questions:<text:note text:id="ftn0" text:note-class="footnote"><text:note-citation text:label="1)">1)</text:note-citation><text:note-body><text:p text:style-name="Footnote"><text:a xlink:type="simple" xlink:href="http://www.ets.org/Media/Research/pdf/RR-89-29.pdf" text:style-name="Internet_20_link" text:visited-style-name="Visited_20_Internet_20_Link">Wainer, Howard, and Charles Lewis. Toward a Psychometrics for Testlets. Journal of Educational Measurement 27, no. 1: 1-14, Spring 1990.</text:a></text:p></text:note-body></text:note></text:p>
      <table:table table:style-name="Table">
        <table:table-column/>
        <table:table-column/>
        <table:table-column/>
        <table:table-column/>
        <table:table-column/>
        <table:table-row>
          <table:table-cell office:value-type="string" table:style-name="tableheader">
            <text:p text:style-name="Table_20_Heading">  1.  </text:p>
          </table:table-cell>
          <table:table-cell office:value-type="string" table:style-name="tableheader" table:number-columns-spanned="4">
            <text:p text:style-name="Table_20_Heading">  Carbon dioxide (CO2) is a component of all of the following except:  </text:p>
          </table:table-cell>
        </table:table-row>
        <table:table-row>
          <table:table-cell office:value-type="string" table:style-name="tableheader"/>
          <table:table-cell office:value-type="string" table:style-name="tablecell">
            <text:p text:style-name="tablealigncenter">  a) seltzer  </text:p>
          </table:table-cell>
          <table:table-cell office:value-type="string" table:style-name="tablecell">
            <text:p text:style-name="tablealigncenter">  b) ammonia  </text:p>
          </table:table-cell>
          <table:table-cell office:value-type="string" table:style-name="tablecell">
            <text:p text:style-name="tablealigncenter">  c) “dry ice”  </text:p>
          </table:table-cell>
          <table:table-cell office:value-type="string" table:style-name="tablecell">
            <text:p text:style-name="tablealigncenter">  d) photosynthesis  </text:p>
          </table:table-cell>
        </table:table-row>
      </table:table>
      <table:table table:style-name="Table">
        <table:table-column/>
        <table:table-column/>
        <table:table-column/>
        <table:table-column/>
        <table:table-column/>
        <table:table-row>
          <table:table-cell office:value-type="string" table:style-name="tableheader">
            <text:p text:style-name="Table_20_Heading">  2.  </text:p>
          </table:table-cell>
          <table:table-cell office:value-type="string" table:style-name="tableheader" table:number-columns-spanned="4">
            <text:p text:style-name="Table_20_Heading">  The symbol for carbon dioxide is:  </text:p>
          </table:table-cell>
        </table:table-row>
        <table:table-row>
          <table:table-cell office:value-type="string" table:style-name="tableheader"/>
          <table:table-cell office:value-type="string" table:style-name="tablecell">
            <text:p text:style-name="tablealigncenter">  a) CO2  </text:p>
          </table:table-cell>
          <table:table-cell office:value-type="string" table:style-name="tablecell">
            <text:p text:style-name="tablealigncenter">  b) H2O  </text:p>
          </table:table-cell>
          <table:table-cell office:value-type="string" table:style-name="tablecell">
            <text:p text:style-name="tablealigncenter">  c) NH4  </text:p>
          </table:table-cell>
          <table:table-cell office:value-type="string" table:style-name="tablecell">
            <text:p text:style-name="tablealigncenter">  d) π  </text:p>
          </table:table-cell>
        </table:table-row>
      </table:table>
      <text:p text:style-name="Text_20_body">If the test creating algorithm would be able chose between one, none or both of the questions, students who would get to solve both questions would have less trouble solving question 2 than students who would get to solve question 2 but not question 1. This issue can be dealt with using testlets.</text:p>
      <text:h text:style-name="Heading_20_4" text:outline-level="4"><text:bookmark-start text:name="__RefHeading___item_ordering_effects_3"/><text:bookmark-start text:name="item_ordering_effects"/>Item ordering effects<text:bookmark-end text:name="__RefHeading___item_ordering_effects_3"/><text:bookmark-end text:name="item_ordering_effects"/></text:h>
      <text:p text:style-name="Text_20_body">Tests should be designed to start with the easier questions and progress to the more difficult ones (<text:span text:style-name="Emphasis">power tests</text:span>). If so, examinees with lower knowledge levels will be encouraged by initial success and try harder to solve more difficult tasks later.There is some empirical evidence for this phenomena.<text:note text:id="ftn1" text:note-class="footnote"><text:note-citation text:label="2)">2)</text:note-citation><text:note-body><text:p text:style-name="Footnote">See: <text:a xlink:type="simple" xlink:href="http://www.ets.org/Media/Research/pdf/RR-89-29.pdf" text:style-name="Internet_20_link" text:visited-style-name="Visited_20_Internet_20_Link">Wainer, Howard, and Charles Lewis. Toward a Psychometrics for Testlets. Journal of Educational Measurement 27, no. 1: 1-14, Spring 1990.</text:a></text:p></text:note-body></text:note></text:p>
      <text:h text:style-name="Heading_20_4" text:outline-level="4"><text:bookmark-start text:name="__RefHeading___content_balancing_formal_content_specifications_4"/><text:bookmark-start text:name="content_balancing_formal_content_specifications"/>Content balancing (formal content specifications)<text:bookmark-end text:name="__RefHeading___content_balancing_formal_content_specifications_4"/><text:bookmark-end text:name="content_balancing_formal_content_specifications"/></text:h>
      <text:p text:style-name="Text_20_body">Content balancing refers to equal or desired shares of questions covering each topic in the test.</text:p>
      <text:list text:style-name="List_20_1" text:continue-numbering="false">
        <text:list-item>
          <text:p text:style-name="LastListParagraph_List_20_1_Content_First"> “<text:span text:style-name="Emphasis">For example, in an arithmetic test we might want to have 25% of the items deal with addition, 25% with subtraction, 25% with division, and 25% with multiplication.</text:span>”<text:span text:style-name="Footnote_20_Anchor"><text:note-ref text:note-class="footnote" text:reference-format="text" text:ref-name="ftn0">1)</text:note-ref></text:span></text:p>
        </text:list-item>
      </text:list>
      <text:h text:style-name="Heading_20_4" text:outline-level="4"><text:bookmark-start text:name="__RefHeading___informal_content_specifications_5"/><text:bookmark-start text:name="informal_content_specifications"/>Informal content specifications<text:bookmark-end text:name="__RefHeading___informal_content_specifications_5"/><text:bookmark-end text:name="informal_content_specifications"/></text:h>
      <text:p text:style-name="Text_20_body">Informal content specifications refer to, for example, question context. </text:p>
      <text:list text:style-name="List_20_1" text:continue-numbering="false">
        <text:list-item>
          <text:p text:style-name="LastListParagraph_List_20_1_Content_First"> “<text:span text:style-name="Emphasis">Test developers have found that it is not wise to have too many problems dealing with the same topic... nor even the same general area... Thus, in addition to filling specifications regarding the formal content, test developers must be careful to balance the test with respect to the informal content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related_effects</dc:title>
  </office:meta>
</office:document-meta>
</file>