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understanding"/><text:bookmark-start text:name="__RefHeading___understanding_1"/><text:bookmark-start text:name="understanding"/>Understanding<text:bookmark-end text:name="__RefHeading___understanding_1"/><text:bookmark-end text:name="understanding"/></text:h>
      <text:h text:style-name="Heading_20_3" text:outline-level="3"><text:bookmark-start text:name="__RefHeading___what_is_understanding_2"/><text:bookmark-start text:name="what_is_understanding"/>What is understanding?<text:bookmark-end text:name="__RefHeading___what_is_understanding_2"/><text:bookmark-end text:name="what_is_understanding"/></text:h>
      <text:p text:style-name="Text_20_body">Understanding is</text:p>
      <text:list text:style-name="List_20_1" text:continue-numbering="false">
        <text:list-item>
          <text:p text:style-name="LastListParagraph_List_20_1_Content_First"> <text:span text:style-name="Emphasis"><text:span text:style-name="Strong_20_Emphasis">the ability</text:span> to connect a representation to many other representations. If you understand something in only one or two ways, you scarcely understand it at all.</text:span><text:note text:id="ftn0" text:note-class="footnote"><text:note-citation text:label="1)">1)</text:note-citation><text:note-body><text:p text:style-name="Footnote"><text:a xlink:type="simple" xlink:href="http://books.google.hr/books/about/The_Emotion_Machine.html?id=OqbMnWDKIJ4C" text:style-name="Internet_20_link" text:visited-style-name="Visited_20_Internet_20_Link">Minsky, M. The Society of Mind and The Emotion Machine. 2007.</text:a></text:p></text:note-body></text:note></text:p>
        </text:list-item>
      </text:list>
      <text:list text:style-name="List_20_1" text:continue-numbering="false">
        <text:list-item>
          <text:p text:style-name="LastListParagraph_List_20_1_Content_First"> <text:span text:style-name="Emphasis"><text:span text:style-name="Strong_20_Emphasis">a psychological process</text:span> related to an abstract or physical object, such as a person, situation, or message whereby one is able to think about it and use concepts to deal adequately with that object. </text:span><text:note text:id="ftn1" text:note-class="footnote"><text:note-citation text:label="2)">2)</text:note-citation><text:note-body><text:p text:style-name="Footnote"><text:a xlink:type="simple" xlink:href="http://en.wikipedia.org/wiki/Understanding" text:style-name="Internet_20_link" text:visited-style-name="Visited_20_Internet_20_Link">Wikipedia: Understanding</text:a> Retrieved September 26th 2012.</text:p></text:note-body></text:note></text:p>
        </text:list-item>
      </text:list>
      <text:list text:style-name="List_20_1" text:continue-numbering="false">
        <text:list-item>
          <text:p text:style-name="LastListParagraph_List_20_1_Content_First"> <text:span text:style-name="Emphasis"><text:span text:style-name="Strong_20_Emphasis">a relation</text:span> between the knower and an object of understanding.</text:span><text:span text:style-name="Footnote_20_Anchor"><text:note-ref text:note-class="footnote" text:reference-format="text" text:ref-name="ftn1">2)</text:note-ref></text:span></text:p>
        </text:list-item>
      </text:list>
      <text:h text:style-name="Heading_20_3" text:outline-level="3"><text:bookmark-start text:name="__RefHeading___understanding_understanding_3"/><text:bookmark-start text:name="understanding_understanding"/>Understanding understanding<text:bookmark-end text:name="__RefHeading___understanding_understanding_3"/><text:bookmark-end text:name="understanding_understanding"/></text:h>
      <text:p text:style-name="Text_20_body">Other suggested aspects of understanding are<text:note text:id="ftn2" text:note-class="footnote"><text:note-citation text:label="3)">3)</text:note-citation><text:note-body><text:p text:style-name="Footnote"><text:a xlink:type="simple" xlink:href="https://www.msu.edu/~tuckeys1/presentations/TFU/probing.pdf" text:style-name="Internet_20_link" text:visited-style-name="Visited_20_Internet_20_Link">R. T. White and R. F. Gunstone, Probing Understanding. Routledge, 1992.</text:a></text:p></text:note-body></text:note>:</text:p>
      <text:list text:style-name="List_20_1" text:continue-numbering="false">
        <text:list-item>
          <text:p text:style-name="List_20_1_Content_First"> Understanding has <text:span text:style-name="Strong_20_Emphasis">many operational deffinitions</text:span> based on subject area. For example: understanding language, understanding mathematics, understanding one's behaviour. One specific definition is therefore not the only possible method for measuring.</text:p>
        </text:list-item>
        <text:list-item>
          <text:p text:style-name="List_20_1_Content"> Teaching, learning and assessment methods depend on the definition of understanding that wants to be achieved. A <text:span text:style-name="Strong_20_Emphasis">broader repertoire of teaching styles</text:span> and strategies <text:span text:style-name="Strong_20_Emphasis">= broader understanding</text:span>.</text:p>
        </text:list-item>
        <text:list-item>
          <text:p text:style-name="List_20_1_Content"> <text:span text:style-name="Strong_20_Emphasis">Understanding</text:span> of a concept <text:span text:style-name="Strong_20_Emphasis">is a continuum</text:span>, not a dichotomous state.</text:p>
        </text:list-item>
        <text:list-item>
          <text:p text:style-name="List_20_1_Content_Last"> Understanding is to complex to be assessed by only single style of test, or satisfactorily represented by one single numerical score.</text:p>
        </text:list-item>
      </text:list>
      <text:h text:style-name="Heading_20_3" text:outline-level="3"><text:bookmark-start text:name="__RefHeading___our_thoughts_4"/><text:bookmark-start text:name="our_thoughts"/>Our thoughts<text:bookmark-end text:name="__RefHeading___our_thoughts_4"/><text:bookmark-end text:name="our_thoughts"/></text:h>
      <text:list text:style-name="Numbering_20_1" text:continue-numbering="false">
        <text:list-item>
          <text:p text:style-name="Numbering_20_1_Content_First"> Understanding can be discussed <text:span text:style-name="Strong_20_Emphasis">only for concepts that already are a part of one's acquired knowledge (schemata)</text:span>. In other words, knowledge is prerequisite for understanding.</text:p>
          <text:list text:style-name="List_20_1">
            <text:list-item>
              <text:p text:style-name="List_20_1_Content"> For example, one can not understand how a plane can fly if one does not know what is a plane i.e. does not have a concept of plane in his schemata.</text:p>
            </text:list-item>
            <text:list-item>
              <text:p text:style-name="List_20_1_Content"> On the other hand, even if one has a concept of plane in his schemata i.e. knows what a plane is, that does not necessarily mean that he understands how a plane can fily.</text:p>
            </text:list-item>
          </text:list>
        </text:list-item>
        <text:list-item>
          <text:p text:style-name="Numbering_20_1_Content"> Understanding is <text:span text:style-name="Strong_20_Emphasis">a state</text:span> defined by the <text:span text:style-name="Strong_20_Emphasis">relation between a concept of understanding and other concepts in schemata</text:span> as well as <text:span text:style-name="Strong_20_Emphasis">the structure of the concept of understanding</text:span>.</text:p>
          <text:list text:style-name="List_20_1">
            <text:list-item>
              <text:p text:style-name="List_20_1_Content"> For example, one can prove to <text:span text:style-name="Emphasis">know</text:span> the principle of osmosis by stating the definition: “<text:span text:style-name="Emphasis">Osmosis is the net movement of solvent molecules through a partially permeable membrane into a region of higher solute concentration, in order to equalize the solute concentrations on the two sides</text:span>”<text:note text:id="ftn3" text:note-class="footnote"><text:note-citation text:label="4)">4)</text:note-citation><text:note-body><text:p text:style-name="Footnote"><text:a xlink:type="simple" xlink:href="http://en.wikipedia.org/wiki/Osmosis" text:style-name="Internet_20_link" text:visited-style-name="Visited_20_Internet_20_Link">Wikipedia: Osmosis</text:a> Retrieved September 26th 2012.</text:p></text:note-body></text:note>. Yet to <text:span text:style-name="Emphasis">understand</text:span> it, one has to not just know the definition but also (at least) the meaning of all the words (concepts) it includes, for example the concepts of a <text:span text:style-name="Emphasis">solvent</text:span> and <text:span text:style-name="Emphasis">concentration</text:span>. Once the concept of <text:span text:style-name="Emphasis">osmosis</text:span> is acquired in one's schemata, understanding of that concept reflects how it is integrated into the concept map: how developed and interrelated are (among others) subconcepts of <text:span text:style-name="Emphasis">conceptration</text:span> and <text:span text:style-name="Emphasis">solvent</text:span> and how interrelated is the very concept of <text:span text:style-name="Emphasis">osmosis</text:span> into ones schemata, for example related to concepts of <text:span text:style-name="Emphasis">plants</text:span> or <text:span text:style-name="Emphasis">roots</text:span> since osmosis is responsible for the ability of plant roots to draw water from the soil.</text:p>
            </text:list-item>
          </text:list>
        </text:list-item>
        <text:list-item>
          <text:p text:style-name="Numbering_20_1_Content"> Understanding is <text:span text:style-name="Strong_20_Emphasis">a continuous state</text:span>, proportional to the number and strength of connections between the concept of understanding and other elements of knowledge as well as within the concept of understanding. This can also be described as the <text:span text:style-name="Strong_20_Emphasis">meta-knowledge</text:span> about the object of understanding.</text:p>
          <text:list text:style-name="List_20_1">
            <text:list-item>
              <text:p text:style-name="List_20_1_Content"> There are more than just two states (yes/no) of how a concept can be integrated into one's concept map or schemata, therefore there are more than just two states of understanding. The concept of osmosis can include only the basic subconcepts like <text:span text:style-name="Emphasis">partially permeable membrane</text:span>, <text:span text:style-name="Emphasis">solvent</text:span> and <text:span text:style-name="Emphasis">concentration</text:span>, or it can include additional detailed subconcepts like <text:span text:style-name="Emphasis">osmotic pressure</text:span>, <text:span text:style-name="Emphasis">biological membranes</text:span>, <text:span text:style-name="Emphasis">lipids</text:span>, <text:span text:style-name="Emphasis">solubility</text:span>, and <text:span text:style-name="Emphasis">charge</text:span>. The concept of osmosis can also be related to any number of other concepts like <text:span text:style-name="Emphasis">cell turgor</text:span>, <text:span text:style-name="Emphasis">thermodynamic free energy</text:span>, <text:span text:style-name="Emphasis">diffusion</text:span>, <text:span text:style-name="Emphasis">active transport</text:span>, etc.</text:p>
            </text:list-item>
          </text:list>
        </text:list-item>
        <text:list-item>
          <text:p text:style-name="Numbering_20_1_Content"> Understanding derives from ones schemata and cognitive reasoning and <text:span text:style-name="Strong_20_Emphasis">reflects in the ability to</text:span>:</text:p>
          <text:list text:style-name="List_20_1">
            <text:list-item>
              <text:p text:style-name="List_20_1_Content"> <text:span text:style-name="Strong_20_Emphasis">define a set of simple rules</text:span> that apply to the concept of understanding,</text:p>
            </text:list-item>
            <text:list-item>
              <text:p text:style-name="List_20_1_Content"> <text:span text:style-name="Strong_20_Emphasis">predict its behaviour</text:span>,</text:p>
            </text:list-item>
            <text:list-item>
              <text:p text:style-name="List_20_1_Content_Last"> <text:span text:style-name="Strong_20_Emphasis">explain, interpret or conclude about its relation to other concepts or knowledge</text:span>. </text:p>
            </text:list-item>
          </text:list>
        </text:list-item>
      </text:list>
      <text:h text:style-name="Heading_20_3" text:outline-level="3"><text:bookmark-start text:name="__RefHeading___types_of_understanding_5"/><text:bookmark-start text:name="types_of_understanding"/>Types of understanding<text:bookmark-end text:name="__RefHeading___types_of_understanding_5"/><text:bookmark-end text:name="types_of_understanding"/></text:h>
      <text:p text:style-name="Text_20_body">White and Gunnstone suggest the following forms of understanding<text:span text:style-name="Footnote_20_Anchor"><text:note-ref text:note-class="footnote" text:reference-format="text" text:ref-name="ftn2">3)</text:note-ref></text:span>:</text:p>
      <text:list text:style-name="List_20_1" text:continue-numbering="false">
        <text:list-item>
          <text:p text:style-name="List_20_1_Content_First"> <text:span text:style-name="Strong_20_Emphasis">Conceptual understnading</text:span> - set of memory elements one associates with the label; improved by better memory, better connections or more clarity in elements' formulation</text:p>
        </text:list-item>
        <text:list-item>
          <text:p text:style-name="List_20_1_Content"> <text:span text:style-name="Strong_20_Emphasis">Understanding whole disciplines</text:span> (?)</text:p>
        </text:list-item>
        <text:list-item>
          <text:p text:style-name="List_20_1_Content"> <text:span text:style-name="Strong_20_Emphasis">Understanding single elements of knowledge</text:span> - grammar, procedures, rules</text:p>
        </text:list-item>
        <text:list-item>
          <text:p text:style-name="List_20_1_Content"> <text:span text:style-name="Strong_20_Emphasis">Understanding extensive communication</text:span> - a poem, speech, painting, ballet, block of text</text:p>
        </text:list-item>
        <text:list-item>
          <text:p text:style-name="List_20_1_Content"> <text:span text:style-name="Strong_20_Emphasis">Understanding situations</text:span> - seeing paralells between a situation and previous experiences; having a script for it</text:p>
        </text:list-item>
        <text:list-item>
          <text:p text:style-name="List_20_1_Content_Last"> <text:span text:style-name="Strong_20_Emphasis">Understanding people</text:span> - seeing paralells between a person's actions and their previous actions, and being able to predict actions </text:p>
        </text:list-item>
      </text:list>
      <text:p text:style-name="Text_20_body">Wiggins and McTighe suggest, as an alternative (or supplement) to Bloom's Taxonomy of Learning outcomes, the “6 Facets of Understanding”, claiming students can demonstrate their understanding if they can:</text:p>
      <text:list text:style-name="List_20_1" text:continue-numbering="false">
        <text:list-item>
          <text:p text:style-name="List_20_1_Content_First"> Explain</text:p>
        </text:list-item>
        <text:list-item>
          <text:p text:style-name="List_20_1_Content"> Interpret</text:p>
        </text:list-item>
        <text:list-item>
          <text:p text:style-name="List_20_1_Content"> Apply</text:p>
        </text:list-item>
        <text:list-item>
          <text:p text:style-name="List_20_1_Content"> Have perspective</text:p>
        </text:list-item>
        <text:list-item>
          <text:p text:style-name="List_20_1_Content"> Empathize</text:p>
        </text:list-item>
        <text:list-item>
          <text:p text:style-name="List_20_1_Content_Last"> Have self-knowledge</text:p>
        </text:list-item>
      </text:list>
      <text:h text:style-name="Heading_20_3" text:outline-level="3"><text:bookmark-start text:name="__RefHeading___failures_of_understanding_6"/><text:bookmark-start text:name="failures_of_understanding"/>Failures of Understanding<text:bookmark-end text:name="__RefHeading___failures_of_understanding_6"/><text:bookmark-end text:name="failures_of_understanding"/></text:h>
      <text:p text:style-name="Text_20_body">Diagnosed failures of understanding can be caused by<text:note text:id="ftn4" text:note-class="footnote"><text:note-citation text:label="5)">5)</text:note-citation><text:note-body><text:p text:style-name="Footnote"><text:a xlink:type="simple" xlink:href="http://web.media.mit.edu/~dustin/WhatIsUnderstanding.html" text:style-name="Internet_20_link" text:visited-style-name="Visited_20_Internet_20_Link">Smith, D. A. What Is Understanding?</text:a></text:p></text:note-body></text:note>:</text:p>
      <text:list text:style-name="List_20_1" text:continue-numbering="false">
        <text:list-item>
          <text:p text:style-name="List_20_1_Content_First"> Too few connections</text:p>
        </text:list-item>
        <text:list-item>
          <text:p text:style-name="List_20_1_Content"> Wrong connections (misunderstanding)</text:p>
        </text:list-item>
        <text:list-item>
          <text:p text:style-name="List_20_1_Content"> Not having an index for retrieval (i.e. not knowing a word)</text:p>
        </text:list-item>
        <text:list-item>
          <text:p text:style-name="List_20_1_Content_Last"> Wrong symbols used in index (a communication failure)</text:p>
        </text:list-item>
      </text:list>
      <text:p text:style-name="Text_20_body">We suggest that, since understanding is a function of acquired elements of knowledge and relations between them, all failures of understanding are caused by:</text:p>
      <text:list text:style-name="List_20_1" text:continue-numbering="false">
        <text:list-item>
          <text:p text:style-name="List_20_1_Content_First"> <text:span text:style-name="Strong_20_Emphasis">Lacking connections or lacking elements of knowledge</text:span></text:p>
        </text:list-item>
        <text:list-item>
          <text:p text:style-name="List_20_1_Content_Last"> <text:span text:style-name="Strong_20_Emphasis">Wrong connections or wrong elements of knowledge</text:span></text:p>
        </text:list-item>
      </text:list>
      <text:h text:style-name="Heading_20_3" text:outline-level="3"><text:bookmark-start text:name="__RefHeading___assessing_understanding_7"/><text:bookmark-start text:name="assessing_understanding"/>Assessing understanding<text:bookmark-end text:name="__RefHeading___assessing_understanding_7"/><text:bookmark-end text:name="assessing_understanding"/></text:h>
      <text:p text:style-name="Text_20_body">Since understanding generally has various definitions</text:p>
      <text:h text:style-name="Heading_20_4" text:outline-level="4"><text:bookmark-start text:name="__RefHeading___common_test_items_8"/><text:bookmark-start text:name="common_test_items"/>Common test items<text:bookmark-end text:name="__RefHeading___common_test_items_8"/><text:bookmark-end text:name="common_test_items"/></text:h>
      <text:p text:style-name="Text_20_body">Assessment of understanding is usually reffered to as <text:span text:style-name="Emphasis">assessment of conceptual understanding</text:span>. This is achieved using the carefully developed multiple-choice tests (<text:span text:style-name="Emphasis">concept inventories</text:span>) that examine conceptual understanding on a narrow set of topics.<text:note text:id="ftn5" text:note-class="footnote"><text:note-citation text:label="6)">6)</text:note-citation><text:note-body><text:p text:style-name="Footnote"><text:a xlink:type="simple" xlink:href="http://www.ncbi.nlm.nih.gov/pmc/articles/PMC2592048/" text:style-name="Internet_20_link" text:visited-style-name="Visited_20_Internet_20_Link">M. K. Smith, W. B. Wood, and J. K. Knight, "The Genetics Concept Assessment: A New Concept Inventory for Gauging Student Understanding of Genetics," CBE Life Sci Educ, vol. 7, no. 4, pp. 422–430, 2008.</text:a></text:p></text:note-body></text:note> Questions used in the assessment are supplied with potential answers addressing common student misunderstandings. Some authors combine multiple-chioce and open-ended questions.<text:note text:id="ftn6" text:note-class="footnote"><text:note-citation text:label="7)">7)</text:note-citation><text:note-body><text:p text:style-name="Footnote"><text:a xlink:type="simple" xlink:href="http://prst-per.aps.org/pdf/PRSTPER/v8/i1/e010118" text:style-name="Internet_20_link" text:visited-style-name="Visited_20_Internet_20_Link">G. Zhu and C. Singh, “Improving students’ understanding of quantum measurement. II.   Development of research-based learning tools,” Phys. Rev. Spec. Top.-Phys. Educ. R., vol. 8, no. 1, Apr. 2012.</text:a></text:p></text:note-body></text:note></text:p>
      <text:list text:style-name="List_20_1" text:continue-numbering="false">
        <text:list-item>
          <text:p text:style-name="LastListParagraph_List_20_1_Content_First"> “<text:span text:style-name="Emphasis">The questions were intended to assess conceptual understanding of the learning goals rather than simple factual recall.</text:span>”<text:note text:id="ftn7" text:note-class="footnote"><text:note-citation text:label="8)">8)</text:note-citation><text:note-body><text:p text:style-name="Footnote"><text:a xlink:type="simple" xlink:href="http://www.ncbi.nlm.nih.gov/pmc/articles/PMC2592048/" text:style-name="Internet_20_link" text:visited-style-name="Visited_20_Internet_20_Link">M. K. Smith, W. B. Wood, and J. K. Knight, “The Genetics Concept Assessment: A New Concept Inventory for Gauging Student Understanding of Genetics,” CBE Life Sci Educ, vol. 7, no. 4, pp. 422–430, 2008.</text:a></text:p></text:note-body></text:note></text:p>
        </text:list-item>
      </text:list>
      <text:h text:style-name="Heading_20_4" text:outline-level="4"><text:bookmark-start text:name="__RefHeading___concept_maps_9"/><text:bookmark-start text:name="concept_maps"/>Concept maps<text:bookmark-end text:name="__RefHeading___concept_maps_9"/><text:bookmark-end text:name="concept_maps"/></text:h>
      <text:p text:style-name="Text_20_body">Concept maps and ontologies are another mean often utilized to assess understanding since they explicitize relations between domain concepts. Still, it most oftenly remains unclear in such methods what is the difference between the knowledge and understanding, i.e. why (and how) do concept maps assess understanding<text:note text:id="ftn8" text:note-class="footnote"><text:note-citation text:label="9)">9)</text:note-citation><text:note-body><text:p text:style-name="Footnote"><text:a xlink:type="simple" xlink:href="http://informahealthcare.com/doi/abs/10.3109/0142159X.2010.531159" text:style-name="Internet_20_link" text:visited-style-name="Visited_20_Internet_20_Link">W. B. Cutrer, D. Castro, K. M. Roy, and T. L. Turner, “Use of an expert concept map as an advance organizer to improve   understanding of respiratory failure,” Med. Teach., vol. 33, no. 12, pp. 1018–1026, 2011.</text:a></text:p></text:note-body></text:note> aside or instead of knowledge<text:note text:id="ftn9" text:note-class="footnote"><text:note-citation text:label="10)">10)</text:note-citation><text:note-body><text:p text:style-name="Footnote"><text:a xlink:type="simple" xlink:href="http://ieeexplore.ieee.org/stamp/stamp.jsp?tp=&amp;arnumber=1157954" text:style-name="Internet_20_link" text:visited-style-name="Visited_20_Internet_20_Link">C. J. Atman, "Concept maps: a tool to assess student knowledge," in Frontiers in Education Conference, 1994. Twenty-fourth Annual Conference. Proceedings, 1994, p. 730.</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understanding</dc:title>
  </office:meta>
</office:document-meta>
</file>