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types"/><text:bookmark-start text:name="__RefHeading___taksonomije_znanja_i_ucenja_1"/><text:bookmark-start text:name="taksonomije_znanja_i_ucenja"/>Taksonomije znanja i učenja<text:bookmark-end text:name="__RefHeading___taksonomije_znanja_i_ucenja_1"/><text:bookmark-end text:name="taksonomije_znanja_i_ucenja"/></text:h>
      <text:h text:style-name="Heading_20_2" text:outline-level="2"><text:bookmark-start text:name="__RefHeading___bloomova_taksonomija_2"/><text:bookmark-start text:name="bloomova_taksonomija"/>Bloomova taksonomija<text:bookmark-end text:name="__RefHeading___bloomova_taksonomija_2"/><text:bookmark-end text:name="bloomova_taksonomija"/></text:h>
      <text:p text:style-name="Text_20_body">Bloom smatra da postije tri domene znanja: kognitivna, psihomotorička i afektivna.</text:p>
      <text:p text:style-name="Text_20_body">Kognitivna domena ima 6 razina kognitivnog funkcioniranja.</text:p>
      <text:p text:style-name="Text_20_body"><text:a xlink:type="simple" xlink:href="http://upload.wikimedia.org/wikipedia/commons/2/24/Blooms_rose.svg" text:style-name="Internet_20_link" text:visited-style-name="Visited_20_Internet_20_Link">http://upload.wikimedia.org/wikipedia/commons/2/24/Blooms_rose.svg</text:a></text:p>
      <text:p text:style-name="Text_20_body">“Anderson Krathwohl 2001. godine su doradili Bloomovu taksomoniju tako da su zamijenili redoslijed dviju najviših razina funkcioniranja.”</text:p>
      <text:p text:style-name="Text_20_body">(Izvor: <text:a xlink:type="simple" xlink:href="http://www.unizd.hr/LinkClick.aspx?fileticket=Gr37TLnftYg%3D&amp;tabid=2472&amp;mid=4387" text:style-name="Internet_20_link" text:visited-style-name="Visited_20_Internet_20_Link">http://www.unizd.hr/LinkClick.aspx?fileticket=Gr37TLnftYg%3D&amp;tabid=2472&amp;mid=4387</text:a>)</text:p>
      <text:h text:style-name="Heading_20_2" text:outline-level="2"><text:bookmark-start text:name="__RefHeading___grginove_razine_znanja_3"/><text:bookmark-start text:name="grginove_razine_znanja"/>Grginove razine znanja<text:bookmark-end text:name="__RefHeading___grginove_razine_znanja_3"/><text:bookmark-end text:name="grginove_razine_znanja"/></text:h>
      <text:p text:style-name="Text_20_body">Definira 4 razine (varijeteta) znanja:</text:p>
      <text:list text:style-name="List_20_1" text:continue-numbering="false">
        <text:list-item>
          <text:p text:style-name="List_20_1_Content_First"> Faktografski varijetet (Očituje se u reprodukciji ili prepoznavanju različitih pojedinosti, činjenica, podataka, termina, pojmova... To su samo informacije koje učenik prepoznaje ali koje ostaju neorganizirane i neintegrirane u širu mrezu predznanja.)</text:p>
        </text:list-item>
        <text:list-item>
          <text:p text:style-name="List_20_1_Content"> Intepolativni varijetet (Utvrdivanje sličnosti i razlika te zahvaćanje kauzalnih veza medu usvojenim faktografskim materijalom. Poznavanje činjenica polako se razvija u poznavanje odnosa medu tim činjenicama. Dolazi do povezivanja.)</text:p>
        </text:list-item>
        <text:list-item>
          <text:p text:style-name="List_20_1_Content"> Operativni varijetet (Apstrakcije s prethodne razine manifestiraju se kroz ideje, pravila ili postupke. Izgraduju  se prikladni modeli reagiranja kao što su stručna načela, teorije i sl. Odgovara trećoj razini Bloomove taksonomije znanja.)</text:p>
        </text:list-item>
        <text:list-item>
          <text:p text:style-name="List_20_1_Content_Last"> Ektrapolativni varijetet (Kada primjena započne prelaziti okvire poznate situacije i kada se angaţiraju sloţenije intelektualne funkcije. Npr. rješavanje problema)</text:p>
        </text:list-item>
      </text:list>
      <text:h text:style-name="Heading_20_2" text:outline-level="2"><text:bookmark-start text:name="__RefHeading___solo_taksonomija_john_biggs_4"/><text:bookmark-start text:name="solo_taksonomija_john_biggs"/>SOLO taksonomija (John Biggs)<text:bookmark-end text:name="__RefHeading___solo_taksonomija_john_biggs_4"/><text:bookmark-end text:name="solo_taksonomija_john_biggs"/></text:h>
      <text:p text:style-name="Text_20_body">5 faza učenja:</text:p>
      <text:list text:style-name="List_20_1" text:continue-numbering="false">
        <text:list-item>
          <text:p text:style-name="List_20_1_Content_First"> Prestrukturalna (Učenik uči nepovezane informacije, čestice, činjenice. Te informacije nisu organizirane i nemaju mnogo smisla)</text:p>
        </text:list-item>
        <text:list-item>
          <text:p text:style-name="List_20_1_Content"> Unistrukturalna (Dolazi do stvaranja relacija i odnosa meĎu informacijama. Medutim, ti su odnosi jednostavni površni i očigledni. Nema dublje integracije.)</text:p>
        </text:list-item>
        <text:list-item>
          <text:p text:style-name="List_20_1_Content"> Multistrukturalna (Stvara se više odnosa. Primjećuje se više veza medu informacijama, ali opet sve ostaje na površnoj razini i još uvijek nema stvaranja meta-odnosa i integriranja podataka u cjelinu. Uspijeva zahvatiti više vaţnih aspekata ali ih doţivljava odvojeno)</text:p>
        </text:list-item>
        <text:list-item>
          <text:p text:style-name="List_20_1_Content"> Relacijska (Učenik uspijeva sagledati dijelove i pojedine informacije u odnosu na cjelinu.)</text:p>
        </text:list-item>
        <text:list-item>
          <text:p text:style-name="List_20_1_Content_Last"> Proširena (Student stvara veze ne samo u danom području već i izvan njega. Uspijeva generalizirati i prenijeti principe i ideje na nove domene, pretpostaviti, teoretizirati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nowledge_types</dc:title>
  </office:meta>
</office:document-meta>
</file>