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learning-theories.org/doku.php?id=learning_paradigms:behaviorism" text:style-name="Internet_20_link" text:visited-style-name="Visited_20_Internet_20_Link">behaviorist learning</text:a> approach came from <text:a xlink:type="simple" xlink:href="https://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learning-theories.org/doku.php?id=glossary#cognition" text:style-name="Internet_20_link" text:visited-style-name="Visited_20_Internet_20_Link">cognitive</text:a> theories</text:span>. In the 1960s behaviorism was as a dominant <text:a xlink:type="simple" xlink:href="https://learning-theories.org/doku.php?id=learning_paradigms" text:style-name="Internet_20_link" text:visited-style-name="Visited_20_Internet_20_Link">learning paradigm</text:a> slowly replaced by cognitivism.</text:p>
      <text:p text:style-name="Text_20_body"><text:a xlink:type="simple" xlink:href="https://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system_3"/><text:bookmark-start text:name="human_memory_system"/>Human memory system<text:bookmark-end text:name="__RefHeading___human_memory_system_3"/><text:bookmark-end text:name="human_memory_system"/></text:h>
      <text:p text:style-name="Text_20_body"><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learning-theories.org/doku.php?id=learning_theories:cognitive_load_theory" text:style-name="Internet_20_link" text:visited-style-name="Visited_20_Internet_20_Link">Cognitive Load Theory</text:a>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learning-theories.org/doku.php?id=learning_theories:cognitive_theory_of_multimedia_learning" text:style-name="Internet_20_link" text:visited-style-name="Visited_20_Internet_20_Link">Cognitive Theory of Multimedia Learning</text:a>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_Last"><text:a xlink:type="simple" xlink:href="https://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Jones &amp; Wilson. An Incomplete Education. In <text:a xlink:type="simple" xlink:href="http://www.miskatonic.org/godel.html" text:style-name="Internet_20_link" text:visited-style-name="Visited_20_Internet_20_Link">Denton, W. Gödel's Incompleteness Theorem. Miskatonic University Press.</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span text:style-name="Strong_20_Emphasis">humanism</text:span>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web.mac.com/cranetim/Tims_website/Book_reviews_files/Descombes%20review.pdf" text:style-name="Internet_20_link" text:visited-style-name="Visited_20_Internet_20_Link">Crane, T. Book review of "The Mind’s Provisions" by Vincent Descombes. European Journal of Philosophy 12, no. 3: p399–406.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gnitivism</dc:title>
  </office:meta>
</office:document-meta>
</file>