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paradigms:discriminational_learning"/><text:bookmark-start text:name="__RefHeading___discrimination_learning_theory_1"/><text:bookmark-start text:name="discrimination_learning_theory"/>Discrimination Learning Theory<text:bookmark-end text:name="__RefHeading___discrimination_learning_theory_1"/><text:bookmark-end text:name="discrimination_learning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Discrimination learning theory was introduced in 1936 by <text:a xlink:type="simple" xlink:href="http://www.nap.edu/readingroom.php?book=biomems&amp;page=kspence.html" text:style-name="Internet_20_link" text:visited-style-name="Visited_20_Internet_20_Link">Kenneth Spence</text:a>, one of the <text:a xlink:type="simple" xlink:href="http://www.newworldencyclopedia.org/entry/Clark_L._Hull" text:style-name="Internet_20_link" text:visited-style-name="Visited_20_Internet_20_Link">Clark Hull</text:a>'s students and coworkers.</text:p>
      <text:h text:style-name="Heading_20_2" text:outline-level="2"><text:bookmark-start text:name="__RefHeading___what_is_discrimination_learning_theory_3"/><text:bookmark-start text:name="what_is_discrimination_learning_theory"/>What is discrimination learning theory?<text:bookmark-end text:name="__RefHeading___what_is_discrimination_learning_theory_3"/><text:bookmark-end text:name="what_is_discrimination_learning_theory"/></text:h>
      <text:h text:style-name="Heading_20_2" text:outline-level="2"><text:bookmark-start text:name="__RefHeading___what_is_the_practical_meaning_of_discrimination_learning_theory_4"/><text:bookmark-start text:name="what_is_the_practical_meaning_of_discrimination_learning_theory"/>What is the practical meaning of discrimination learning theory?<text:bookmark-end text:name="__RefHeading___what_is_the_practical_meaning_of_discrimination_learning_theory_4"/><text:bookmark-end text:name="what_is_the_practical_meaning_of_discrimination_learning_theory"/></text:h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h text:style-name="Heading_20_2" text:outline-level="2"><text:bookmark-start text:name="__RefHeading___criticisms_6"/><text:bookmark-start text:name="criticisms"/>Criticisms<text:bookmark-end text:name="__RefHeading___criticisms_6"/><text:bookmark-end text:name="criticisms"/></text:h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paradigms:discriminational_learning</dc:title>
  </office:meta>
</office:document-meta>
</file>