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2af787c810348e75aff0636c47b6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_and_theories"/><text:bookmark-start text:name="__RefHeading___about_this_site_1"/><text:bookmark-start text:name="about_this_site"/>About this site<text:bookmark-end text:name="__RefHeading___about_this_site_1"/><text:bookmark-end text:name="about_this_site"/></text:h>
      <text:p text:style-name="Text_20_body">In knowledge society <text:span text:style-name="Strong_20_Emphasis">theories of learning and teaching</text:span> are <text:span text:style-name="Strong_20_Emphasis">the very foundations</text:span> of all activities. The <text:span text:style-name="Strong_20_Emphasis">wealth</text:span> of scientific work and results in this field during 20th century <text:span text:style-name="Strong_20_Emphasis">is far from being used</text:span>, even <text:span text:style-name="Strong_20_Emphasis">far from being known</text:span> to all who practice teaching. </text:p>
      <text:p text:style-name="Text_20_body">Our <text:span text:style-name="Strong_20_Emphasis">ultimate goal</text:span> is <text:span text:style-name="Strong_20_Emphasis">bettering learning</text:span> and teaching in practice.</text:p>
      <text:p text:style-name="Text_20_body">Therefore, <text:span text:style-name="Strong_20_Emphasis">we continuously seek</text:span> to find a comprehensive yet intuitive, logical and easy to use <text:span text:style-name="Strong_20_Emphasis">overview of learning (and teaching) theories</text:span>. This overview is to serve our own research and educational practice as well as to be an easy to use tool for other practitioners. In this process we decided to share our findings with others. These pages are the result. Below you can find <text:a xlink:type="simple" xlink:href="https://learning-theories.org/doku.php?id=start#other_resources" text:style-name="Internet_20_link" text:visited-style-name="Visited_20_Internet_20_Link">other similar resources</text:a> we found to be useful. </text:p>
      <text:p text:style-name="Text_20_body"><text:span text:style-name="Strong_20_Emphasis">If you would like to contribute</text:span> to these pages <text:span text:style-name="Strong_20_Emphasis">or collaborate</text:span> with us in a broader sense, <text:span text:style-name="Strong_20_Emphasis">we would like to hear</text:span> from you.</text:p>
      <text:p text:style-name="Text_20_body">Please do not hesitate to <text:a xlink:type="simple" xlink:href="mailto:learning_theories@zesoi.fer.hr?subject=Learning Theories Wiki -" text:style-name="Internet_20_link" text:visited-style-name="Visited_20_Internet_20_Link">send us</text:a> your comments, suggestions or critique.</text:p>
      <table:table table:style-name="Table">
        <table:table-column/>
        <table:table-row>
          <table:table-cell office:value-type="string" table:style-name="tablecell">
            <text:p text:style-name="tablealigncenter">  <text:a xlink:type="simple" xlink:href="https://learning-theories.org/doku.php?id=zasto_engleski" text:style-name="Internet_20_link" text:visited-style-name="Visited_20_Internet_20_Link">Zašto su ove stranice na engleskom jeziku?</text:a>  </text:p>
          </table:table-cell>
        </table:table-row>
      </table:table>
      <text:h text:style-name="Heading_20_1" text:outline-level="1"><text:bookmark-start text:name="__RefHeading___content_2"/><text:bookmark-start text:name="content"/>Content<text:bookmark-end text:name="__RefHeading___content_2"/><text:bookmark-end text:name="content"/></text:h>
      <text:p text:style-name="Text_20_body">If <text:span text:style-name="Strong_20_Emphasis">you are new</text:span> to the field, we suggest that you go to “<text:a xlink:type="simple" xlink:href="https://learning-theories.org/doku.php?id=learning_paradigms" text:style-name="Internet_20_link" text:visited-style-name="Visited_20_Internet_20_Link">Learning paradigms and theories</text:a>” where you will find overview that can be easily comprehended and followed.</text:p>
      <text:p text:style-name="Text_20_body">If you are <text:span text:style-name="Strong_20_Emphasis">looking for something</text:span> specific, you might want to use the <text:span text:style-name="Emphasis"><text:span text:style-name="Strong_20_Emphasis">search box</text:span></text:span> (top right corner of this page) or the <text:span text:style-name="Emphasis"><text:span text:style-name="Strong_20_Emphasis">site map</text:span></text:span> (bottom right corner of this page).</text:p>
      <text:p text:style-name="Text_20_body">If <text:span text:style-name="Strong_20_Emphasis">you are wondering</text:span> how can all this be of use in educational practice, we compiled our list of conclusions under “<text:a xlink:type="simple" xlink:href="https://learning-theories.org/doku.php?id=implications" text:style-name="Internet_20_link" text:visited-style-name="Visited_20_Internet_20_Link">IMPLICATIONS</text:a>”.</text:p>
      <table:table table:style-name="Table">
        <table:table-column/>
        <table:table-column/>
        <table:table-column/>
        <table:table-column/>
        <table:table-column/>
        <table:table-row>
          <table:table-cell office:value-type="string" table:style-name="tablecell">
            <text:p text:style-name="tablealignleft">Our contribution to your study of the field</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what_is_learning" text:style-name="Internet_20_link" text:visited-style-name="Visited_20_Internet_20_Link">What is learning</text:a>  </text:p>
          </table:table-cell>
          <table:table-cell office:value-type="string" table:style-name="tablecell">
            <text:p text:style-name="tablealigncenter">  <text:span text:style-name="Strong_20_Emphasis"> <text:a xlink:type="simple" xlink:href="https://learning-theories.org/doku.php?id=learning_paradigms" text:style-name="Internet_20_link" text:visited-style-name="Visited_20_Internet_20_Link">Learning paradigms and theories</text:a> </text:span>  </text:p>
          </table:table-cell>
          <table:table-cell office:value-type="string" table:style-name="tablecell">
            <text:p text:style-name="tablealigncenter">  <text:a xlink:type="simple" xlink:href="https://learning-theories.org/doku.php?id=implications" text:style-name="Internet_20_link" text:visited-style-name="Visited_20_Internet_20_Link">IMPLICATIONS</text:a>  </text:p>
          </table:table-cell>
        </table:table-row>
        <table:table-row>
          <table:table-cell office:value-type="string" table:style-name="tablecell">
            <text:p text:style-name="tablealignleft">The “players” in the field you can learn from </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people:researchers" text:style-name="Internet_20_link" text:visited-style-name="Visited_20_Internet_20_Link">Researchers</text:a>  </text:p>
          </table:table-cell>
          <table:table-cell office:value-type="string" table:style-name="tablecell">
            <text:p text:style-name="tablealigncenter">  <text:a xlink:type="simple" xlink:href="https://learning-theories.org/doku.php?id=institutions" text:style-name="Internet_20_link" text:visited-style-name="Visited_20_Internet_20_Link">Institutions</text:a>  </text:p>
          </table:table-cell>
          <table:table-cell office:value-type="string" table:style-name="tablecell">
            <text:p text:style-name="tablealigncenter">  <text:a xlink:type="simple" xlink:href="https://learning-theories.org/doku.php?id=projects" text:style-name="Internet_20_link" text:visited-style-name="Visited_20_Internet_20_Link">Projects</text:a>  </text:p>
          </table:table-cell>
        </table:table-row>
        <table:table-row>
          <table:table-cell office:value-type="string" table:style-name="tablecell">
            <text:p text:style-name="tablealignleft">Relevant sources of information </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web_pages" text:style-name="Internet_20_link" text:visited-style-name="Visited_20_Internet_20_Link">Web Pages</text:a>  </text:p>
          </table:table-cell>
          <table:table-cell office:value-type="string" table:style-name="tablecell">
            <text:p text:style-name="tablealigncenter">  <text:a xlink:type="simple" xlink:href="https://learning-theories.org/doku.php?id=journals:journals" text:style-name="Internet_20_link" text:visited-style-name="Visited_20_Internet_20_Link">Journals &amp; Magazines</text:a>  </text:p>
          </table:table-cell>
          <table:table-cell office:value-type="string" table:style-name="tablecell">
            <text:p text:style-name="tablealigncenter">  <text:a xlink:type="simple" xlink:href="https://learning-theories.org/doku.php?id=conferences" text:style-name="Internet_20_link" text:visited-style-name="Visited_20_Internet_20_Link">Conferences</text:a>  </text:p>
          </table:table-cell>
        </table:table-row>
        <table:table-row>
          <table:table-cell office:value-type="string" table:style-name="tablecell">
            <text:p text:style-name="tablealignleft">Useful while researching or implementing</text:p>
          </table:table-cell>
          <table:table-cell office:value-type="string" table:style-name="tablecell">
            <text:p text:style-name="tablealignleft"> -&gt; </text:p>
          </table:table-cell>
          <table:table-cell office:value-type="string" table:style-name="tablecell">
            <text:p text:style-name="tablealigncenter">  <text:a xlink:type="simple" xlink:href="https://learning-theories.org/doku.php?id=tools" text:style-name="Internet_20_link" text:visited-style-name="Visited_20_Internet_20_Link">Tools</text:a>  </text:p>
          </table:table-cell>
          <table:table-cell office:value-type="string" table:style-name="tablecell">
            <text:p text:style-name="tablealigncenter">  <text:a xlink:type="simple" xlink:href="https://learning-theories.org/doku.php?id=glossary" text:style-name="Internet_20_link" text:visited-style-name="Visited_20_Internet_20_Link">Glossary</text:a>  </text:p>
          </table:table-cell>
          <table:table-cell office:value-type="string" table:style-name="tablecell">
            <text:p text:style-name="tablealigncenter">  <text:a xlink:type="simple" xlink:href="https://learning-theories.org/doku.php?id=bibliography" text:style-name="Internet_20_link" text:visited-style-name="Visited_20_Internet_20_Link">Bibliography</text:a>  </text:p>
          </table:table-cell>
        </table:table-row>
      </table:table>
      <text:h text:style-name="Heading_20_1" text:outline-level="1"><text:bookmark-start text:name="__RefHeading___other_resources_3"/><text:bookmark-start text:name="other_resources"/>Other resources<text:bookmark-end text:name="__RefHeading___other_resources_3"/><text:bookmark-end text:name="other_resources"/></text:h>
      <text:p text:style-name="Text_20_body">Other, more or less similar in intention, resources we identified and found usefull for our work so far are:</text:p>
      <text:list text:style-name="Numbering_20_1" text:continue-numbering="false">
        <text:list-item>
          <text:p text:style-name="Numbering_20_1_Content_First"> <text:a xlink:type="simple" xlink:href="http://tip.psychology.org/" text:style-name="Internet_20_link" text:visited-style-name="Visited_20_Internet_20_Link">Explorations in Learning &amp; Instruction: The Theory Into Practice Database</text:a> - Dr. Greg Kearsley </text:p>
        </text:list-item>
        <text:list-item>
          <text:p text:style-name="Numbering_20_1_Content"> <text:a xlink:type="simple" xlink:href="http://web.cortland.edu/frieda/id/IDdatabase.html" text:style-name="Internet_20_link" text:visited-style-name="Visited_20_Internet_20_Link">Instructional Design Theory Database Project</text:a></text:p>
        </text:list-item>
        <text:list-item>
          <text:p text:style-name="Numbering_20_1_Content"> <text:a xlink:type="simple" xlink:href="http://www.learning-theories.com" text:style-name="Internet_20_link" text:visited-style-name="Visited_20_Internet_20_Link">Learning-Theories.com</text:a></text:p>
        </text:list-item>
        <text:list-item>
          <text:p text:style-name="Numbering_20_1_Content"> <text:a xlink:type="simple" xlink:href="http://www.lifecircles-inc.com/Learningtheories/learningmap.html" text:style-name="Internet_20_link" text:visited-style-name="Visited_20_Internet_20_Link">Theories of Learning in Educational Psychology</text:a> - Sunny Cooper</text:p>
        </text:list-item>
        <text:list-item>
          <text:p text:style-name="Numbering_20_1_Content"> <text:a xlink:type="simple" xlink:href="http://www.queensu.ca/ctl/indexFF.php" text:style-name="Internet_20_link" text:visited-style-name="Visited_20_Internet_20_Link">Queen's University Centre for Teaching and Learning</text:a></text:p>
        </text:list-item>
        <text:list-item>
          <text:p text:style-name="Numbering_20_1_Content"> <text:a xlink:type="simple" xlink:href="http://arrow.dit.ie/cgi/viewcontent.cgi?article=1003&amp;context=engscheleart" text:style-name="Internet_20_link" text:visited-style-name="Visited_20_Internet_20_Link">Learning Theories and Higher Education</text:a> - Dublin Institute of Technology</text:p>
        </text:list-item>
        <text:list-item>
          <text:p text:style-name="Numbering_20_1_Content"> <text:a xlink:type="simple" xlink:href="http://classweb.gmu.edu/ndabbagh/Resources/IDKB/models_theories.htm" text:style-name="Internet_20_link" text:visited-style-name="Visited_20_Internet_20_Link">IDKB - Instructional Desgin Knowledge Base</text:a> - Nada Dabbagh, George Mason University </text:p>
        </text:list-item>
        <text:list-item>
          <text:p text:style-name="Numbering_20_1_Content"> <text:a xlink:type="simple" xlink:href="http://mmalvin.files.wordpress.com/2009/12/learning-theory-matrix.pdf" text:style-name="Internet_20_link" text:visited-style-name="Visited_20_Internet_20_Link">Learning Theories and Instruction</text:a> - Meredith Alvin</text:p>
        </text:list-item>
        <text:list-item>
          <text:p text:style-name="Numbering_20_1_Content"> <text:a xlink:type="simple" xlink:href="http://www.brookes.ac.uk/services/ocsd/2_learntch/theories.html" text:style-name="Internet_20_link" text:visited-style-name="Visited_20_Internet_20_Link">OCSLD: Theories of Learning </text:a> - Oxford Centre for Staff and Learning Development</text:p>
        </text:list-item>
        <text:list-item>
          <text:p text:style-name="Numbering_20_1_Content_Last"> <text:a xlink:type="simple" xlink:href="http://www.southalabama.edu/oll/mobile/index.htm" text:style-name="Internet_20_link" text:visited-style-name="Visited_20_Internet_20_Link">Online Learning Laboratory</text:a> - University of South Alabama</text:p>
        </text:list-item>
      </text:list>
      <text:h text:style-name="Heading_20_1" text:outline-level="1"><text:bookmark-start text:name="__RefHeading___researchers_4"/><text:bookmark-start text:name="researchers"/>Researchers<text:bookmark-end text:name="__RefHeading___researchers_4"/><text:bookmark-end text:name="researchers"/></text:h>
      <text:p text:style-name="Text_20_body">Currently these pages are being developed by <text:a xlink:type="simple" xlink:href="https://learning-theories.org/doku.php?id=people:branko_jeren" text:style-name="Internet_20_link" text:visited-style-name="Visited_20_Internet_20_Link">Branko Jeren</text:a>, <text:a xlink:type="simple" xlink:href="https://learning-theories.org/doku.php?id=people:predrag_pale" text:style-name="Internet_20_link" text:visited-style-name="Visited_20_Internet_20_Link">Predrag Pale</text:a> and <text:a xlink:type="simple" xlink:href="https://learning-theories.org/doku.php?id=people:juraj_petrovic" text:style-name="Internet_20_link" text:visited-style-name="Visited_20_Internet_20_Link">Juraj Petrović</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text:p>
      <text:p text:style-name="Text_20_body">Collaborators are welcome.</text:p>
      <text:h text:style-name="Heading_20_1" text:outline-level="1"><text:bookmark-start text:name="__RefHeading___a_note_5"/><text:bookmark-start text:name="a_note"/>A note<text:bookmark-end text:name="__RefHeading___a_note_5"/><text:bookmark-end text:name="a_note"/></text:h>
      <text:p text:style-name="Text_20_body">The <text:span text:style-name="Strong_20_Emphasis">text</text:span> in these pages <text:span text:style-name="Strong_20_Emphasis">is written by us</text:span>. However, it is very hard to avoid wordings, constructs or even whole sentences which are consistently repeated in literature, or are perfectly phrased by some other author. Whereever practical, we took care to <text:span text:style-name="Strong_20_Emphasis">include references</text:span> to other authors. <text:span text:style-name="Strong_20_Emphasis">If we failed</text:span> to do so in a place or two, it was not by intention to appropriate someones intellectual property, and <text:span text:style-name="Strong_20_Emphasis">please do</text:span> <text:a xlink:type="simple" xlink:href="mailto:learning_theories@zesoi.fer.hr?subject=LT wiki - IPR" text:style-name="Internet_20_link" text:visited-style-name="Visited_20_Internet_20_Link">draw our attention</text:a> to this fact.</text:p>
      <text:p text:style-name="Text_20_body">We systematically check the content of these pages with anti-plagiarism tools like: <text:a xlink:type="simple" xlink:href="http://plagium.com/" text:style-name="Internet_20_link" text:visited-style-name="Visited_20_Internet_20_Link">Plagium</text:a></text:p>
      <text:h text:style-name="Heading_20_1" text:outline-level="1"><text:bookmark-start text:name="__RefHeading___copyright_notice_6"/><text:bookmark-start text:name="copyright_notice"/>Copyright notice<text:bookmark-end text:name="__RefHeading___copyright_notice_6"/><text:bookmark-end text:name="copyright_notice"/></text:h>
      <text:p text:style-name="Text_20_body">Material in these pages is intended for <text:span text:style-name="Strong_20_Emphasis">free, public use</text:span>.
It can be copied, printed, cited and linked <text:span text:style-name="Strong_20_Emphasis">without explicit permission</text:span> of the authors for personal use or further education provided it is for non-profit purpose.
It is expected to <text:span text:style-name="Strong_20_Emphasis">credit the authors</text:span> if portions of text are used elsewhere.</text:p>
      <text:p text:style-name="Text_20_body">Any commercial or <text:span text:style-name="Strong_20_Emphasis">for-profit us</text:span>e is only possible with <text:span text:style-name="Strong_20_Emphasis">prior, written permission</text:span> from authors. </text:p>
      <text:p text:style-name="Text_20_body"><draw:frame draw:style-name="media" draw:name="http://i.creativecommons.org/l/by-nc-sa/3.0/88x31.png Legend" text:anchor-type="as-char" draw:z-index="0" svg:width="2.3283333333333cm"><draw:text-box><text:p text:style-name="legendcenter"><draw:frame draw:style-name="media" draw:name="http://i.creativecommons.org/l/by-nc-sa/3.0/88x31.png" text:anchor-type="as-char" draw:z-index="0" svg:width="2.3283333333333cm" svg:height="0.82020833333333cm"><draw:image xlink:href="Pictures/cc2af787c810348e75aff0636c47b693.png" xlink:type="simple" xlink:show="embed" xlink:actuate="onLoad"/></draw:frame>http://i.creativecommons.org/l/by-nc-sa/3.0/88x31.png</text:p></draw:text-box></draw:frame> <text:a xlink:type="simple" xlink:href="http://creativecommons.org/licenses/by-nc-sa/3.0/" text:style-name="Internet_20_link" text:visited-style-name="Visited_20_Internet_20_Link">Creative Commons Attribution-NonCommercial-ShareAlike 3.0 Unported Licen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paradigms_and_theories</dc:title>
  </office:meta>
</office:document-meta>
</file>