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mmunities_of_practice"/><text:bookmark-start text:name="__RefHeading___communities_of_practice_1"/><text:bookmark-start text:name="communities_of_practice"/>Communities of Practice<text:bookmark-end text:name="__RefHeading___communities_of_practice_1"/><text:bookmark-end text:name="communities_of_practice"/></text:h>
      <text:h text:style-name="Heading_20_2" text:outline-level="2"><text:bookmark-start text:name="__RefHeading___general_2"/><text:bookmark-start text:name="general"/>General<text:bookmark-end text:name="__RefHeading___general_2"/><text:bookmark-end text:name="general"/></text:h>
      <text:p text:style-name="Text_20_body">The term “<text:span text:style-name="Emphasis">community of practice</text:span>” was coined in 1991 by <text:a xlink:type="simple" xlink:href="http://www.ewenger.com/theory/" text:style-name="Internet_20_link" text:visited-style-name="Visited_20_Internet_20_Link">Etienne Wenger</text:a> and <text:a xlink:type="simple" xlink:href="http://www.ischool.berkeley.edu/people/faculty/jeanlave" text:style-name="Internet_20_link" text:visited-style-name="Visited_20_Internet_20_Link">Jean Lave</text:a> during their study of <text:a xlink:type="simple" xlink:href="https://learning-theories.org/doku.php?id=instructional_design:cognitive_apprenticeship" text:style-name="Internet_20_link" text:visited-style-name="Visited_20_Internet_20_Link">cognitive apprenticeship</text:a> learning model.<text:note text:id="ftn0" text:note-class="footnote"><text:note-citation text:label="1)">1)</text:note-citation><text:note-body><text:p text:style-name="Footnote"><text:a xlink:type="simple" xlink:href="http://books.google.com/books?id=CAVIOrW3vYAC&amp;printsec=frontcover&amp;source=gbs_ge_summary_r&amp;cad=0#v=onepage&amp;q&amp;f=false" text:style-name="Internet_20_link" text:visited-style-name="Visited_20_Internet_20_Link">Lave, Jean, and Etienne Wenger. Situated learning: legitimate peripheral participation. Cambridge University Press, 1991.</text:a></text:p></text:note-body></text:note> Communities of practice are </text:p>
      <text:list text:style-name="List_20_1" text:continue-numbering="false">
        <text:list-item>
          <text:p text:style-name="LastListParagraph_List_20_1_Content_First"> “<text:span text:style-name="Emphasis"><text:span text:style-name="Strong_20_Emphasis">groups of people</text:span> who share a <text:span text:style-name="Strong_20_Emphasis">concern or a passion for something they do and learn</text:span> how to do it better as they interact regularly.</text:span>”<text:note text:id="ftn1" text:note-class="footnote"><text:note-citation text:label="2)">2)</text:note-citation><text:note-body><text:p text:style-name="Footnote"><text:a xlink:type="simple" xlink:href="http://partnershipforchildhealth.org/mhip_intro_10_Communities_of_Practice-A_Brief_Introduction_by_Etienne_Wenger.pdf" text:style-name="Internet_20_link" text:visited-style-name="Visited_20_Internet_20_Link">Wenger, E. Communities of practice: a brief introduction. June, 2006.</text:a> Retrieved May 12, 2011.</text:p></text:note-body></text:note></text:p>
        </text:list-item>
      </text:list>
      <text:p text:style-name="Text_20_body">A community of practice can for example be</text:p>
      <text:list text:style-name="List_20_1" text:continue-numbering="false">
        <text:list-item>
          <text:p text:style-name="LastListParagraph_List_20_1_Content_First"> “<text:span text:style-name="Emphasis">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text:span>”<text:span text:style-name="Footnote_20_Anchor"><text:note-ref text:note-class="footnote" text:reference-format="text" text:ref-name="ftn1">2)</text:note-ref></text:span></text:p>
        </text:list-item>
      </text:list>
      <text:p text:style-name="Text_20_body">Members of a community of practice don't need to be aware of its existence<text:note text:id="ftn2" text:note-class="footnote"><text:note-citation text:label="3)">3)</text:note-citation><text:note-body><text:p text:style-name="Footnote"><text:a xlink:type="simple" xlink:href="http://books.google.hr/books?id=heBZpgYUKdAC&amp;printsec=frontcover&amp;dq=Communities+of+practice:+learning,+meanings,+and+identity&amp;hl=hr&amp;ei=3tfUTdDyLciSOpGk5KMN&amp;sa=X&amp;oi=book_result&amp;ct=book-preview-link&amp;resnum=1&amp;ved=0CCsQuwUwAA#v=onepage&amp;q&amp;f=false" text:style-name="Internet_20_link" text:visited-style-name="Visited_20_Internet_20_Link">Wenger, Etienne. Communities of practice: learning, meanings, and identity. Cambridge University Press, 2007.</text:a></text:p></text:note-body></text:note>.</text:p>
      <text:h text:style-name="Heading_20_2" text:outline-level="2"><text:bookmark-start text:name="__RefHeading___what_are_communities_of_practice_3"/><text:bookmark-start text:name="what_are_communities_of_practice"/>What are communities of practice?<text:bookmark-end text:name="__RefHeading___what_are_communities_of_practice_3"/><text:bookmark-end text:name="what_are_communities_of_practice"/></text:h>
      <text:p text:style-name="Text_20_body">A community of practice is defined by three elements:</text:p>
      <text:list text:style-name="List_20_1" text:continue-numbering="false">
        <text:list-item>
          <text:p text:style-name="List_20_1_Content_First"> <text:span text:style-name="Strong_20_Emphasis">Domain</text:span> - Members of the community of practice share interest for a certain domain.</text:p>
        </text:list-item>
        <text:list-item>
          <text:p text:style-name="List_20_1_Content"> <text:span text:style-name="Strong_20_Emphasis">Community</text:span> - Members of the community of practice take part in activities, discussions and learn from each other.</text:p>
        </text:list-item>
        <text:list-item>
          <text:p text:style-name="List_20_1_Content_Last"> <text:span text:style-name="Strong_20_Emphasis">Practice</text:span> - Members of the community of practice practice the knowledge they share among themselves.</text:p>
        </text:list-item>
      </text:list>
      <text:p text:style-name="Text_20_body">Size, formality and meeting frequency of a community of practice can vary. New members may join a community of practice and existing members can leave. Also, a community of practice cannot be created since this would mean forcing individuals to develop an interest for a specific domain and interact with each other to exchange and develop knowledge about the subject. Still, what can be done is to <text:span text:style-name="Strong_20_Emphasis">facilitate emergence</text:span> of a community of practice and support it.</text:p>
      <text:p text:style-name="Text_20_body">Some other important characteristics of a community of practice are<text:note text:id="ftn3" text:note-class="footnote"><text:note-citation text:label="4)">4)</text:note-citation><text:note-body><text:p text:style-name="Footnote"><text:a xlink:type="simple" xlink:href="http://www.abdn.ac.uk/~lls007/Radio4/Articles/wenger2000.pdf" text:style-name="Internet_20_link" text:visited-style-name="Visited_20_Internet_20_Link">Wenger, E. Communities of practice and social learning systems. Organization 7, no. 2: 225. 2000.</text:a></text:p></text:note-body></text:note>:</text:p>
      <text:list text:style-name="List_20_1" text:continue-numbering="false">
        <text:list-item>
          <text:p text:style-name="List_20_1_Content_First"> <text:span text:style-name="Strong_20_Emphasis">Enterprise</text:span> - how active is the community in its quest for knowledge?</text:p>
        </text:list-item>
        <text:list-item>
          <text:p text:style-name="List_20_1_Content"> <text:span text:style-name="Strong_20_Emphasis">Mutuality</text:span> - how deep is the sense of community among its members?</text:p>
        </text:list-item>
        <text:list-item>
          <text:p text:style-name="List_20_1_Content_Last"> <text:span text:style-name="Strong_20_Emphasis">Repertoire</text:span> - how self-aware is the community about its own levels and ways of practice?</text:p>
        </text:list-item>
      </text:list>
      <text:p text:style-name="Text_20_body">Learning in a community of practice typically occurs through dialogue and discourse, sharing of ideas and knowledge, collaborative search for solutions to problems. <text:a xlink:type="simple" xlink:href="https://learning-theories.org/doku.php?id=learning_theories:social_cognitive_learning_theory" text:style-name="Internet_20_link" text:visited-style-name="Visited_20_Internet_20_Link">Social learning</text:a> through interaction with others is here expected to occur.<text:note text:id="ftn4" text:note-class="footnote"><text:note-citation text:label="5)">5)</text:note-citation><text:note-body><text:p text:style-name="Footnote"><text:a xlink:type="simple" xlink:href="http://www.ou.nl/Docs/Expertise/NELLL/publicaties/Online%20communities%20of%20practice%20in%20education.pdf" text:style-name="Internet_20_link" text:visited-style-name="Visited_20_Internet_20_Link">Kirschner, Paul A., and Kwok-Wing Lai. Online communities of practice in education. Technology, Pedagogy and Education 16, no. 2: 127-131. July 2007.</text:a></text:p></text:note-body></text:note> By interacting with experts new members of a community of practice increase their expertise and move from the periphery of a community towards its center. This process is called the <text:span text:style-name="Emphasis">legitimate peripheral participation</text:span><text:span text:style-name="Footnote_20_Anchor"><text:note-ref text:note-class="footnote" text:reference-format="text" text:ref-name="ftn0">1)</text:note-ref></text:span>.</text:p>
      <text:h text:style-name="Heading_20_2" text:outline-level="2"><text:bookmark-start text:name="__RefHeading___what_is_the_practical_meaning_of_communities_of_practice_4"/><text:bookmark-start text:name="what_is_the_practical_meaning_of_communities_of_practice"/>What is the practical meaning of communities of practice?<text:bookmark-end text:name="__RefHeading___what_is_the_practical_meaning_of_communities_of_practice_4"/><text:bookmark-end text:name="what_is_the_practical_meaning_of_communities_of_practice"/></text:h>
      <text:p text:style-name="Text_20_body">The concept of communities of practice has practical applications in business, organizational design, government, civic life and education.<text:span text:style-name="Footnote_20_Anchor"><text:note-ref text:note-class="footnote" text:reference-format="text" text:ref-name="ftn1">2)</text:note-ref></text:span></text:p>
      <text:p text:style-name="Text_20_body">Transformation to communities of practice in schools could however be more demanding since education is their primary goal. The transformation can be observed in three dimensions: internally to organize learners into communities of practice around their school subjects, external to connect them with other communities outside school and over lifetime by organizing communities of practice lasting after the schooling period. </text:p>
      <text:h text:style-name="Heading_20_2" text:outline-level="2"><text:bookmark-start text:name="__RefHeading___criticisms_5"/><text:bookmark-start text:name="criticisms"/>Criticisms<text:bookmark-end text:name="__RefHeading___criticisms_5"/><text:bookmark-end text:name="criticisms"/></text:h>
      <text:p text:style-name="Text_20_body">Communities of practice are, depending on the point of view on them, subjected to different criticisms. Some of them, identified by Roberts<text:note text:id="ftn5" text:note-class="footnote"><text:note-citation text:label="6)">6)</text:note-citation><text:note-body><text:p text:style-name="Footnote"><text:a xlink:type="simple" xlink:href="http://northumbria.academia.edu/JoanneRoberts/Papers/323719/Limits_to_Communities_of_Practice" text:style-name="Internet_20_link" text:visited-style-name="Visited_20_Internet_20_Link">Roberts, Joanne. Limits to Communities of Practice. Journal of management studies 43, no. 3: 623-639. 2006.</text:a></text:p></text:note-body></text:note>, are:</text:p>
      <text:list text:style-name="List_20_1" text:continue-numbering="false">
        <text:list-item>
          <text:p text:style-name="List_20_1_Content_First"> <text:span text:style-name="Strong_20_Emphasis">Power</text:span> - No matter if its source is a hierarchical position in an organization and thereby in a community of practice or length of participation in the community, members with greater power will have a greater influence in negotiating meaning possibly leaving new members on the periphery of the community.</text:p>
        </text:list-item>
        <text:list-item>
          <text:p text:style-name="List_20_1_Content"> <text:span text:style-name="Strong_20_Emphasis">Trust</text:span> - Members of a community of practice might be unwilling to share their knowledge without feeling of trust in other members.</text:p>
        </text:list-item>
        <text:list-item>
          <text:p text:style-name="List_20_1_Content_Last"> <text:span text:style-name="Strong_20_Emphasis">Predispositions</text:span> - A community of practice may become inert in changing its views and practices.</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mmunities of practice</text:span>, <text:span text:style-name="Strong_20_Emphasis">community</text:span>, <text:span text:style-name="Strong_20_Emphasis">social learning</text:span>, <text:span text:style-name="Strong_20_Emphasis">legitimate peripheral participation</text:span></text:p>
        </text:list-item>
        <text:list-item>
          <text:p text:style-name="List_20_1_Content_Last"> <text:a xlink:type="simple" xlink:href="http://www.ewenger.com/theory/" text:style-name="Internet_20_link" text:visited-style-name="Visited_20_Internet_20_Link">Etienne Wenger</text:a>, <text:a xlink:type="simple" xlink:href="http://www.ischool.berkeley.edu/people/faculty/jeanlave" text:style-name="Internet_20_link" text:visited-style-name="Visited_20_Internet_20_Link">Jean Lav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northumbria.academia.edu/JoanneRoberts/Papers/323719/Limits_to_Communities_of_Practice" text:style-name="Internet_20_link" text:visited-style-name="Visited_20_Internet_20_Link">Roberts, Joanne. Limits to Communities of Practice. Journal of management studies 43, no. 3: 623-639. 2006.</text:a></text:p>
      <text:p text:style-name="Text_20_body"><text:a xlink:type="simple" xlink:href="http://partnershipforchildhealth.org/mhip_intro_10_Communities_of_Practice-A_Brief_Introduction_by_Etienne_Wenger.pdf" text:style-name="Internet_20_link" text:visited-style-name="Visited_20_Internet_20_Link">Wenger, E. Communities of practice: a brief introduction. June, 2006.</text:a> Retrieved May 12, 2011.</text:p>
      <text:p text:style-name="Text_20_body"><text:a xlink:type="simple" xlink:href="http://www.ou.nl/Docs/Expertise/NELLL/publicaties/Online%20communities%20of%20practice%20in%20education.pdf" text:style-name="Internet_20_link" text:visited-style-name="Visited_20_Internet_20_Link">Kirschner, Paul A., and Kwok-Wing Lai. Online communities of practice in education. Technology, Pedagogy and Education 16, no. 2: 127-131. July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bdn.ac.uk/~lls007/Radio4/Articles/wenger2000.pdf" text:style-name="Internet_20_link" text:visited-style-name="Visited_20_Internet_20_Link">Wenger, E. Communities of practice and social learning systems. Organization 7, no. 2: 225-246. 2000.</text:a></text:p>
      <text:p text:style-name="Text_20_body"><text:a xlink:type="simple" xlink:href="http://books.google.com/books?id=CAVIOrW3vYAC&amp;printsec=frontcover&amp;source=gbs_ge_summary_r&amp;cad=0#v=onepage&amp;q&amp;f=false" text:style-name="Internet_20_link" text:visited-style-name="Visited_20_Internet_20_Link">Lave, Jean, and Etienne Wenger. Situated learning: legitimate peripheral participation. Cambridge University Press, 19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mmunities_of_practice</dc:title>
  </office:meta>
</office:document-meta>
</file>