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tiguity_theory"/><text:bookmark-start text:name="__RefHeading___contiguity_theory_1"/><text:bookmark-start text:name="contiguity_theory"/>Contiguity Theory<text:bookmark-end text:name="__RefHeading___contiguity_theory_1"/><text:bookmark-end text:name="contiguity_theory"/></text:h>
      <text:h text:style-name="Heading_20_2" text:outline-level="2"><text:bookmark-start text:name="__RefHeading___general_2"/><text:bookmark-start text:name="general"/>General<text:bookmark-end text:name="__RefHeading___general_2"/><text:bookmark-end text:name="general"/></text:h>
      <text:p text:style-name="Text_20_body">Contiguity theory or law of contiguity was introduced by American philosopher, mathematician and psychologist <text:a xlink:type="simple" xlink:href="http://www.a2zpsychology.com/great_psychologists/edwin_r_guthrie.htm" text:style-name="Internet_20_link" text:visited-style-name="Visited_20_Internet_20_Link">Edwin Gurthie</text:a>. It emphasizes that the only necessary condition for the association of a stimulus with a response is a close temporal relationship between the two.</text:p>
      <text:h text:style-name="Heading_20_2" text:outline-level="2"><text:bookmark-start text:name="__RefHeading___what_is_contiguity_theory_and_3"/><text:bookmark-start text:name="what_is_contiguity_theory_and"/>What is contiguity theory and ?<text:bookmark-end text:name="__RefHeading___what_is_contiguity_theory_and_3"/><text:bookmark-end text:name="what_is_contiguity_theory_and"/></text:h>
      <text:p text:style-name="Text_20_body">Gurthie attempted to explain learning through association of stimuli with responses. All learning, according to Gurthie, was a consequence of associating a particular stimulus with a particular response. This association will only occur if stimuli and responses occur soon enough one after another (<text:span text:style-name="Emphasis">contiguity law</text:span>). The association is established on the first experienced instance of the stimulus. Repetitions or reinforcement do not influence the strength of this connection. This was according to Gurthie the only type of learning.</text:p>
      <text:h text:style-name="Heading_20_2" text:outline-level="2"><text:bookmark-start text:name="__RefHeading___what_is_the_practical_meaning_of_contiguity_theory_4"/><text:bookmark-start text:name="what_is_the_practical_meaning_of_contiguity_theory"/>What is the practical meaning of contiguity theory?<text:bookmark-end text:name="__RefHeading___what_is_the_practical_meaning_of_contiguity_theory_4"/><text:bookmark-end text:name="what_is_the_practical_meaning_of_contiguity_theory"/></text:h>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h text:style-name="Heading_20_2" text:outline-level="2"><text:bookmark-start text:name="__RefHeading___criticisms_6"/><text:bookmark-start text:name="criticisms"/>Criticisms<text:bookmark-end text:name="__RefHeading___criticisms_6"/><text:bookmark-end text:name="criticisms"/></text:h>
      <text:h text:style-name="Heading_20_2" text:outline-level="2"><text:bookmark-start text:name="__RefHeading___bibliography_7"/><text:bookmark-start text:name="bibliography"/>Bibliography<text:bookmark-end text:name="__RefHeading___bibliography_7"/><text:bookmark-end text:name="bibliography"/></text:h>
      <text:h text:style-name="Heading_20_2" text:outline-level="2"><text:bookmark-start text:name="__RefHeading___read_more_8"/><text:bookmark-start text:name="read_more"/>Read more<text:bookmark-end text:name="__RefHeading___read_more_8"/><text:bookmark-end text:name="read_mo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tiguity_theory</dc:title>
  </office:meta>
</office:document-meta>
</file>