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tiguity_theory_and_one_trial_learning"/><text:bookmark-start text:name="__RefHeading___contiguity_theory_and_one_trial_learning_1"/><text:bookmark-start text:name="contiguity_theory_and_one_trial_learning"/>Contiguity Theory and One Trial Learning<text:bookmark-end text:name="__RefHeading___contiguity_theory_and_one_trial_learning_1"/><text:bookmark-end text:name="contiguity_theory_and_one_trial_learning"/></text:h>
      <text:h text:style-name="Heading_20_2" text:outline-level="2"><text:bookmark-start text:name="__RefHeading___general_2"/><text:bookmark-start text:name="general"/>General<text:bookmark-end text:name="__RefHeading___general_2"/><text:bookmark-end text:name="general"/></text:h>
      <text:p text:style-name="Text_20_body">Contiguity theory or law of contiguity and one trial learning were introduced in 1920s by American philosopher, mathematician and psychologist <text:a xlink:type="simple" xlink:href="http://www.muskingum.edu/~psych/psycweb/history/guthrie.htm" text:style-name="Internet_20_link" text:visited-style-name="Visited_20_Internet_20_Link">Edwin Guthrie</text:a>. Law of contiguity states that a <text:span text:style-name="Strong_20_Emphasis">close temporal relationship</text:span> between a stimulus and a response is the only necessary condition for an association between the two to be established.</text:p>
      <text:h text:style-name="Heading_20_2" text:outline-level="2"><text:bookmark-start text:name="__RefHeading___what_is_contiguity_theory_and_one_trial_learning_3"/><text:bookmark-start text:name="what_is_contiguity_theory_and_one_trial_learning"/>What is contiguity theory and one trial learning?<text:bookmark-end text:name="__RefHeading___what_is_contiguity_theory_and_one_trial_learning_3"/><text:bookmark-end text:name="what_is_contiguity_theory_and_one_trial_learning"/></text:h>
      <text:p text:style-name="Text_20_body">Guthrie attempted to explain learning through <text:span text:style-name="Strong_20_Emphasis">association</text:span> of stimuli with responses. Learning, in terms of behavior is a function of the environment. According to Guthrie, learning is associating a particular stimulus with a particular response. This association, however, will only occur if <text:span text:style-name="Strong_20_Emphasis">stimuli and responses occur soon enough</text:span> one after another (<text:span text:style-name="Strong_20_Emphasis"><text:span text:style-name="Emphasis">the contiguity law</text:span></text:span>). The association is established on the <text:span text:style-name="Strong_20_Emphasis">first experienced instance of the stimulus</text:span> (<text:span text:style-name="Strong_20_Emphasis"><text:span text:style-name="Emphasis">one trial learning</text:span></text:span>). Repetitions or <text:span text:style-name="Strong_20_Emphasis">reinforcements</text:span> in terms of reward or punishment do not influence the strength of this connection. Still, every stimulus is a bit different, which results in many trials in order to form a general response. This was according to Guthrie the only type of learning.</text:p>
      <text:p text:style-name="Text_20_body">Learned behaviors are composed of a <text:span text:style-name="Strong_20_Emphasis">series of movements</text:span>, where each movement is a small stimulus-response combination. This movements are actually what is being learned in each one trial learning rather than behaviors. Learning a number of moves forms an act (incremental learning). Unsuccessful acts remain not learned because they are replaced by later successfully learned acts. Other researchers like Watson studied whole acts just because it was easier, but movements are what should actually be studied.</text:p>
      <text:p text:style-name="Text_20_body">Forgetting occurs not due to time passage, but due to interference. As time passes, stimulus can become associated with new responses. Three different methods can help in forgetting an undesirable old habit and help replacing it:</text:p>
      <text:list text:style-name="List_20_1" text:continue-numbering="false">
        <text:list-item>
          <text:p text:style-name="List_20_1_Content_First"> <text:span text:style-name="Strong_20_Emphasis">Fatigue method</text:span> - using numerous repetitions, an animal becomes so fatigued that it is unable to reproduce the old response, and introduces a new response (or simply doesn't react).</text:p>
        </text:list-item>
        <text:list-item>
          <text:p text:style-name="List_20_1_Content"> <text:span text:style-name="Strong_20_Emphasis">Threshold method</text:span> - first, a very mild version of the stimulus below the threshold level is introduced. Its intensity is then slowly increased until the full stimulus can be tolerated without causing the undesirable response</text:p>
        </text:list-item>
        <text:list-item>
          <text:p text:style-name="List_20_1_Content_Last"> <text:span text:style-name="Strong_20_Emphasis">Incompatible stimuli method</text:span> - the response is “unlearned” by placing the animal in a situation where it cannot exhibit the undesirable response. </text:p>
        </text:list-item>
      </text:list>
      <text:p text:style-name="Text_20_body">Although it was intended to be a general theory of learning, Gurthie's theory was tested mostly on animals. </text:p>
      <text:h text:style-name="Heading_20_2" text:outline-level="2"><text:bookmark-start text:name="__RefHeading___what_is_the_practical_meaning_of_contiguity_theory_and_one_trial_learning_4"/><text:bookmark-start text:name="what_is_the_practical_meaning_of_contiguity_theory_and_one_trial_learning"/>What is the practical meaning of contiguity theory and one trial learning?<text:bookmark-end text:name="__RefHeading___what_is_the_practical_meaning_of_contiguity_theory_and_one_trial_learning_4"/><text:bookmark-end text:name="what_is_the_practical_meaning_of_contiguity_theory_and_one_trial_learning"/></text:h>
      <text:p text:style-name="Text_20_body">In Guthrie's own words, “<text:span text:style-name="Emphasis">we learn only what we ourselves do</text:span>”<text:note text:id="ftn0" text:note-class="footnote"><text:note-citation text:label="1)">1)</text:note-citation><text:note-body><text:p text:style-name="Footnote">Sills, David L. International Encyclopedia of the Social Sciences. Volume 6. Crowell Collier &amp; Macmillan Inc. pps 296-302. 1968.</text:p></text:note-body></text:note>. Learning must be active, but as such must involve both <text:span text:style-name="Strong_20_Emphasis">teacher's and students' activity</text:span> in order to relate stimulus with a response  within a time limit. Guthrie also applied his ideas to treatment of <text:span text:style-name="Strong_20_Emphasis">personality disorders</text:span>.</text:p>
      <text:h text:style-name="Heading_20_2" text:outline-level="2"><text:bookmark-start text:name="__RefHeading___criticisms_5"/><text:bookmark-start text:name="criticisms"/>Criticisms<text:bookmark-end text:name="__RefHeading___criticisms_5"/><text:bookmark-end text:name="criticisms"/></text:h>
      <text:p text:style-name="Text_20_body">Guthrie's theory was first preferred, due to its <text:span text:style-name="Strong_20_Emphasis">simplicity</text:span>, but later criticized for the same reason. Its simplicity was later turned into <text:span text:style-name="Strong_20_Emphasis">incompleteness</text:span>. It was also based on too little experimental data. </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tiguity theory</text:span>, <text:span text:style-name="Strong_20_Emphasis">one trial learning</text:span>, <text:span text:style-name="Strong_20_Emphasis">movement</text:span>, <text:span text:style-name="Strong_20_Emphasis">forgetting</text:span></text:p>
        </text:list-item>
        <text:list-item>
          <text:p text:style-name="List_20_1_Content_Last"> <text:a xlink:type="simple" xlink:href="http://www.muskingum.edu/~psych/psycweb/history/guthrie.htm" text:style-name="Internet_20_link" text:visited-style-name="Visited_20_Internet_20_Link">Edwin Guthri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muskingum.edu/~psych/psycweb/history/guthrie.htm" text:style-name="Internet_20_link" text:visited-style-name="Visited_20_Internet_20_Link">Peterson, Heather. “Edwin R. Guthrie”.</text:a></text:p>
      <text:p text:style-name="Text_20_body"><text:a xlink:type="simple" xlink:href="http://tip.psychology.org/guthrie.html" text:style-name="Internet_20_link" text:visited-style-name="Visited_20_Internet_20_Link">TIP: Contiguity Theory (E. Guthrie)".</text:a></text:p>
      <text:p text:style-name="Text_20_body"><text:a xlink:type="simple" xlink:href="http://www.lifecircles-inc.com/Learningtheories/behaviorism/guthrie.html" text:style-name="Internet_20_link" text:visited-style-name="Visited_20_Internet_20_Link">Cooper, S. Edwin Guthrie and One Trial Learning.</text:a></text:p>
      <text:h text:style-name="Heading_20_2" text:outline-level="2"><text:bookmark-start text:name="__RefHeading___read_more_8"/><text:bookmark-start text:name="read_more"/>Read more<text:bookmark-end text:name="__RefHeading___read_more_8"/><text:bookmark-end text:name="read_more"/></text:h>
      <text:p text:style-name="Text_20_body">Guthrie, E. Conditioning as a principle of learning. Psychological Review, 37, p412-428. 1930.</text:p>
      <text:p text:style-name="Text_20_body">Guthrie, E. Association as a function of time interval and On the nature of psychological explanations. Psychological Review, 40, p124-137. 1933.</text:p>
      <text:p text:style-name="Text_20_body">Guthrie, E. Psychology of Learning. New York: Harper, 1935.</text:p>
      <text:p text:style-name="Text_20_body">Guthrie, E. The Effect of Outcome on Learning. Psychological Review, 46, p480-485. 193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ntiguity_theory_and_one_trial_learning</dc:title>
  </office:meta>
</office:document-meta>
</file>