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invitational_learning"/><text:bookmark-start text:name="__RefHeading___invitational_learning_1"/><text:bookmark-start text:name="invitational_learning"/>Invitational Learning<text:bookmark-end text:name="__RefHeading___invitational_learning_1"/><text:bookmark-end text:name="invitational_lear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Invitational theory was firstly introduced by William Purkey in 1978 in his book “Inviting School Success” and describes an <text:span text:style-name="Strong_20_Emphasis">educational framework of learning/teaching relationships based on human value, responsibility and abilities</text:span>.</text:p>
      <text:h text:style-name="Heading_20_2" text:outline-level="2"><text:bookmark-start text:name="__RefHeading___what_is_invitational_learning_3"/><text:bookmark-start text:name="what_is_invitational_learning"/>What is invitational learning<text:bookmark-end text:name="__RefHeading___what_is_invitational_learning_3"/><text:bookmark-end text:name="what_is_invitational_learning"/></text:h>
      <text:h text:style-name="Heading_20_2" text:outline-level="2"><text:bookmark-start text:name="__RefHeading___what_is_the_practical_meaning_of_invitational_learning_4"/><text:bookmark-start text:name="what_is_the_practical_meaning_of_invitational_learning"/>What is the practical meaning of invitational learning?<text:bookmark-end text:name="__RefHeading___what_is_the_practical_meaning_of_invitational_learning_4"/><text:bookmark-end text:name="what_is_the_practical_meaning_of_invitational_learning"/></text:h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Purkey, William Watson, and John M. Novák. Inviting school success: a self-concept approach to teaching and learning. Wadsworth Pub. Co., 1984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theories:invitational_learning</dc:title>
  </office:meta>
</office:document-meta>
</file>