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ituated_learning"/><text:bookmark-start text:name="__RefHeading___situated_learning_1"/><text:bookmark-start text:name="situated_learning"/>Situated Learning<text:bookmark-end text:name="__RefHeading___situated_learning_1"/><text:bookmark-end text:name="situated_learning"/></text:h>
      <text:h text:style-name="Heading_20_2" text:outline-level="2"><text:bookmark-start text:name="__RefHeading___general_2"/><text:bookmark-start text:name="general"/>General<text:bookmark-end text:name="__RefHeading___general_2"/><text:bookmark-end text:name="general"/></text:h>
      <text:p text:style-name="Text_20_body">Situated learning or situated cognition is a learning theory developed in the late 1980s by <text:a xlink:type="simple" xlink:href="http://www.ischool.berkeley.edu/people/faculty/jeanlave" text:style-name="Internet_20_link" text:visited-style-name="Visited_20_Internet_20_Link">Jean Lave</text:a> and <text:a xlink:type="simple" xlink:href="http://www.ewenger.com/" text:style-name="Internet_20_link" text:visited-style-name="Visited_20_Internet_20_Link">Etienne Wenger</text:a> and soon expanded by <text:a xlink:type="simple" xlink:href="http://www.johnseelybrown.com/" text:style-name="Internet_20_link" text:visited-style-name="Visited_20_Internet_20_Link">John Seely Brown</text:a> and his colleagues. Situated learning theory is based on the assumption that <text:span text:style-name="Strong_20_Emphasis">knowledge should be presented in authentic context that involves its application</text:span>. Both authors argue that learning should not be viewed as transmission of abstract and contextualized knowledge between individuals, but a social process within certain conditions which include <text:span text:style-name="Strong_20_Emphasis">activity</text:span>, <text:span text:style-name="Strong_20_Emphasis">context</text:span> and <text:span text:style-name="Strong_20_Emphasis">culture</text:span>.</text:p>
      <text:list text:style-name="List_20_1" text:continue-numbering="false">
        <text:list-item>
          <text:p text:style-name="LastListParagraph_List_20_1_Content_First"> “<text:span text:style-name="Emphasis">The theory of situated cognition... claims that every human thought is adapted to the environment, that is, situated, because what people perceive, how they conceive of their activity, and what they physically do develop together.</text:span>”<text:note text:id="ftn0" text:note-class="footnote"><text:note-citation text:label="1)">1)</text:note-citation><text:note-body><text:p text:style-name="Footnote"><text:a xlink:type="simple" xlink:href="http://books.google.hr/books?id=H4KAEhUMnkgC&amp;printsec=frontcover&amp;dq=Situated+cognition:+on+human+knowledge+and+computer+representations&amp;hl=hr&amp;ei=-kulTeP_LNHBswa59fmVCA&amp;sa=X&amp;oi=book_result&amp;ct=result&amp;resnum=1&amp;ved=0CCcQ6AEwAA#v=onepage&amp;q&amp;f=false" text:style-name="Internet_20_link" text:visited-style-name="Visited_20_Internet_20_Link">Clancey, William J. Situated cognition: on human knowledge and computer representations. Cambridge University Press, 1997.</text:a></text:p></text:note-body></text:note></text:p>
        </text:list-item>
      </text:list>
      <text:h text:style-name="Heading_20_2" text:outline-level="2"><text:bookmark-start text:name="__RefHeading___what_is_situated_learning_3"/><text:bookmark-start text:name="what_is_situated_learning"/>What is situated learning?<text:bookmark-end text:name="__RefHeading___what_is_situated_learning_3"/><text:bookmark-end text:name="what_is_situated_learning"/></text:h>
      <text:p text:style-name="Text_20_body">The claims of situated learning theory can roughly be divided in following categories:</text:p>
      <text:list text:style-name="List_20_1" text:continue-numbering="false">
        <text:list-item>
          <text:p text:style-name="List_20_1_Content_First"> <text:span text:style-name="Strong_20_Emphasis">Learning</text:span> - Learning, according to Lave, occurs only if learner is put into an authentic <text:span text:style-name="Strong_20_Emphasis">real-world situation</text:span> or context and into <text:span text:style-name="Strong_20_Emphasis">interaction</text:span> with other people and cannot be separated from other human activities. There is also no <text:span text:style-name="Emphasis">capacity</text:span> that should be filled with knowledge.<text:note text:id="ftn1" text:note-class="footnote"><text:note-citation text:label="2)">2)</text:note-citation><text:note-body><text:p text:style-name="Footnote">Notice this approach is quite the opposite from <text:a xlink:type="simple" xlink:href="https://learning-theories.org/doku.php?id=learning_paradigms:cognitivism" text:style-name="Internet_20_link" text:visited-style-name="Visited_20_Internet_20_Link">cognitivist approach to learning</text:a>, where knowledge and learning are isolated from other human activities and there is a mental capacity to be filled with knowledge.</text:p></text:note-body></text:note> Learning does not occur as the objective, but rather as the <text:span text:style-name="Strong_20_Emphasis">byproduct of the situation</text:span>. The <text:span text:style-name="Strong_20_Emphasis">failure to learn</text:span> or diagnoses of learning disabilities are phenomena resulting from formal educational systems which mostly ignore mentioned prerequisites of learning.</text:p>
        </text:list-item>
        <text:list-item>
          <text:p text:style-name="List_20_1_Content"> <text:span text:style-name="Strong_20_Emphasis">Knowledge</text:span> - In contrast to formal education system which addresses knowledge as objective, decontextualized, apolitical and asocial, situated learning theory sees knowledge as social and context dependent.  </text:p>
        </text:list-item>
        <text:list-item>
          <text:p text:style-name="List_20_1_Content"> <text:span text:style-name="Strong_20_Emphasis">Learning transfer</text:span> - Since learning is tightly related to the context, it cannot be transferred to new contexts unless they are nearly same.</text:p>
        </text:list-item>
        <text:list-item>
          <text:p text:style-name="List_20_1_Content"> <text:span text:style-name="Strong_20_Emphasis">Context</text:span> -  Lave's assumptions about learning were derived from her studies of people's performance in mathematics, where mathematics was chosen just for simplicity of test design and results measuring. In one experiment, performance on arithmetical tasks was measured during everyday shopping in the supermarket and on arithmetical test that questioned same skills. The results on test were worse then same tasks performed in supermarket even though test contained just the arithmetical tasks that were observed during shopping in the supermarket. Although basically it was basic mathematics in both cases, on test people performed according to what they learned in school and in supermarket according to their own methods. Her experimental conclusion was that when people acquired <text:span text:style-name="Strong_20_Emphasis">out-of-context skills in the classroom</text:span>, they generally were <text:span text:style-name="Strong_20_Emphasis">unable to apply</text:span> them in real-life situations for which they were predicted. The real-world context is necessary for a skill to be learned and should be provided in a so-called <text:span text:style-name="Strong_20_Emphasis">community of practice</text:span>. Still, <text:span text:style-name="Strong_20_Emphasis">people manage to develop their own</text:span>, often very effective, <text:span text:style-name="Strong_20_Emphasis">ways of doing things</text:span>. </text:p>
        </text:list-item>
        <text:list-item>
          <text:p text:style-name="List_20_1_Content"> <text:span text:style-name="Strong_20_Emphasis">Learning abstract concepts</text:span> - learning abstract concepts is decontextualized and therefore of little use.</text:p>
        </text:list-item>
        <text:list-item>
          <text:p text:style-name="List_20_1_Content_Last"> <text:span text:style-name="Strong_20_Emphasis">Social environments</text:span> - Social interaction is also an important component of situated learning — learners become a part of a “<text:span text:style-name="Strong_20_Emphasis">community of practice</text:span>” which presents certain beliefs and behaviors to be acquired. Moving from the periphery of the community to its center represents becoming an expert in some field. Learning needs to occur in complex social environments.</text:p>
        </text:list-item>
      </text:list>
      <text:h text:style-name="Heading_20_2" text:outline-level="2"><text:bookmark-start text:name="__RefHeading___what_is_the_practical_meaning_of_situated_learning_4"/><text:bookmark-start text:name="what_is_the_practical_meaning_of_situated_learning"/>What is the practical meaning of situated learning?<text:bookmark-end text:name="__RefHeading___what_is_the_practical_meaning_of_situated_learning_4"/><text:bookmark-end text:name="what_is_the_practical_meaning_of_situated_learning"/></text:h>
      <text:p text:style-name="Text_20_body">Since situational learning theory is not necessarily oriented on formal institutional sites of learning, it is also not necessarily orientated on improving the practice of educationalists and practices performed on those sites. Still, a model of how situated learning theory should affect instructional design was suggested in 1989 by Brown, Collins and Dugid. This model is called <text:a xlink:type="simple" xlink:href="https://learning-theories.org/doku.php?id=instructional_design:cognitive_apprenticeship" text:style-name="Internet_20_link" text:visited-style-name="Visited_20_Internet_20_Link">cognitive apprenticeship</text:a>.</text:p>
      <text:h text:style-name="Heading_20_2" text:outline-level="2"><text:bookmark-start text:name="__RefHeading___criticisms_5"/><text:bookmark-start text:name="criticisms"/>Criticisms<text:bookmark-end text:name="__RefHeading___criticisms_5"/><text:bookmark-end text:name="criticisms"/></text:h>
      <text:p text:style-name="Text_20_body">Some of the criticisms to situated learning theory state that<text:note text:id="ftn2" text:note-class="footnote"><text:note-citation text:label="3)">3)</text:note-citation><text:note-body><text:p text:style-name="Footnote"><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
</text:p></text:note-body></text:note>:</text:p>
      <text:list text:style-name="List_20_1" text:continue-numbering="false">
        <text:list-item>
          <text:p text:style-name="List_20_1_Content_First"> it is untrue that concepts learned in classroom cannot be applied in other contexts (like math). The fact that learning and performance was sometimes (but not always) context dependent is known for a long time now. Experiments have shown that for example divers remember worse what they have learned in other context (water/land and vice-versa)<text:note text:id="ftn3" text:note-class="footnote"><text:note-citation text:label="4)">4)</text:note-citation><text:note-body><text:p text:style-name="Footnote"><text:a xlink:type="simple" xlink:href="http://www.niu.edu/user/tj0dgw1/classes/411/GoddenBaddeley1975.pdf" text:style-name="Internet_20_link" text:visited-style-name="Visited_20_Internet_20_Link">Godden, D. R., and A. D. Baddeley. Context-dependent memory in two natural environments: on land and underwater. British Journal of Psychology 66, no. 3 (n.d.): 325-331. 1975.</text:a></text:p></text:note-body></text:note>, or the inability to apply mathematics knowledge outside the classroom<text:note text:id="ftn4" text:note-class="footnote"><text:note-citation text:label="5)">5)</text:note-citation><text:note-body><text:p text:style-name="Footnote"><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ean. Cognition in practice: mind, mathematics, and culture in everyday life. Cambridge University Press, 1988.</text:a></text:p></text:note-body></text:note>, but others have failed to find context specificity of learning<text:note text:id="ftn5" text:note-class="footnote"><text:note-citation text:label="6)">6)</text:note-citation><text:note-body><text:p text:style-name="Footnote"><text:a xlink:type="simple" xlink:href="http://www.springerlink.com/content/9220wx0623872185/" text:style-name="Internet_20_link" text:visited-style-name="Visited_20_Internet_20_Link">Fernandez, Angel, and Arthur M. Glenberg. Changing environmental context does not reliably affect memory. Memory &amp; Cognition 13, no. 4: 333-345. 1985.</text:a></text:p></text:note-body></text:note>, for example in transfer of reading from one context to another.</text:p>
        </text:list-item>
        <text:list-item>
          <text:p text:style-name="List_20_1_Content"> there is plenty of research proving <text:span text:style-name="Strong_20_Emphasis">transfer of learning</text:span>,</text:p>
        </text:list-item>
        <text:list-item>
          <text:p text:style-name="List_20_1_Content"> practical examples have shown that <text:span text:style-name="Strong_20_Emphasis">training in abstraction</text:span> can be of use,</text:p>
        </text:list-item>
        <text:list-item>
          <text:p text:style-name="List_20_1_Content_Last"> research in psychology supports the idea that training is often more effective when <text:span text:style-name="Strong_20_Emphasis">basic skills</text:span> are learned <text:span text:style-name="Strong_20_Emphasis">before combining</text:span> them together for a complex performance.</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ituated learning theory</text:span>, <text:span text:style-name="Strong_20_Emphasis">real-world situation</text:span>, <text:span text:style-name="Strong_20_Emphasis">context</text:span></text:p>
        </text:list-item>
        <text:list-item>
          <text:p text:style-name="List_20_1_Content_Last"> <text:a xlink:type="simple" xlink:href="http://www.ischool.berkeley.edu/people/faculty/jeanlave" text:style-name="Internet_20_link" text:visited-style-name="Visited_20_Internet_20_Link">Jean Lave</text:a>, <text:a xlink:type="simple" xlink:href="http://www.ewenger.com/" text:style-name="Internet_20_link" text:visited-style-name="Visited_20_Internet_20_Link">Etienne Wenger</text:a>, <text:a xlink:type="simple" xlink:href="http://www.johnseelybrown.com/" text:style-name="Internet_20_link" text:visited-style-name="Visited_20_Internet_20_Link">John Seely Brown</text:a>, <text:a xlink:type="simple" xlink:href="http://www.sesp.northwestern.edu/profile/?p=52&amp;/AllanCollins/" text:style-name="Internet_20_link" text:visited-style-name="Visited_20_Internet_20_Link">Allan Collins</text:a>, <text:a xlink:type="simple" xlink:href="http://people.ischool.berkeley.edu/~duguid/SLOFI/Paul%27s_CV.htm" text:style-name="Internet_20_link" text:visited-style-name="Visited_20_Internet_20_Link">Paul Duguid</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pringerlink.com/content/2072832w48102288/" text:style-name="Internet_20_link" text:visited-style-name="Visited_20_Internet_20_Link">Fox, Stephen. Situated learning theory versus traditional cognitive learning theory: Why management education should not ignore management learning. Systems Practice 10, no. 6: 727-747. 1997.</text:a></text:p>
      <text:p text:style-name="Text_20_body"><text:a xlink:type="simple" xlink:href="http://isites.harvard.edu/fs/docs/icb.topic122288.files/Andersonetal1996.pdf" text:style-name="Internet_20_link" text:visited-style-name="Visited_20_Internet_20_Link">Anderson, John R., Lynne M. Reder, and Herbert A. Simon. Situated Learning and Education. Educational Researcher 25, no. 4: 5 -11. May 1, 1996.</text:a></text:p>
      <text:p text:style-name="Text_20_body"><text:a xlink:type="simple" xlink:href="http://www.maa.org/devlin/devlin_7_99.html" text:style-name="Internet_20_link" text:visited-style-name="Visited_20_Internet_20_Link">Devlin, K. Supermarket Math. Saint Mary's College of California.</text:a> Retrieved April 13, 2011.</text:p>
      <text:p text:style-name="Text_20_body"><text:a xlink:type="simple" xlink:href="http://www.learning-theories.com/situated-learning-theory-lave.html" text:style-name="Internet_20_link" text:visited-style-name="Visited_20_Internet_20_Link">Situated Learning Theory (Lave) at Learning Theories.</text:a> Retrieved April 3, 2011.</text:p>
      <text:p text:style-name="Text_20_body"><text:a xlink:type="simple" xlink:href="http://books.google.hr/books?id=n6eiH3iPVKYC&amp;printsec=frontcover&amp;dq=Cognition+in+Practice:+Mind,+Mathematics+and+Culture+in+Everyday+Life&amp;hl=hr&amp;ei=FlulTcXcJsT5sgatqdGJCA&amp;sa=X&amp;oi=book_result&amp;ct=result&amp;resnum=1&amp;ved=0CCcQ6AEwAA#v=onepage&amp;q&amp;f=false." text:style-name="Internet_20_link" text:visited-style-name="Visited_20_Internet_20_Link">Lave, J. Cognition in Practice: Mind, Mathematics and Culture in Everyday Life (Learning in Doing). NY: Cambridge University Press. 1988.</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CAVIOrW3vYAC&amp;printsec=frontcover&amp;dq=situated+learning+legitimate&amp;hl=hr&amp;ei=WLSlTdzoMI_h4wbI7I2iCg&amp;sa=X&amp;oi=book_result&amp;ct=result&amp;resnum=1&amp;ved=0CCcQ6AEwAA#v=onepage&amp;q&amp;f=false" text:style-name="Internet_20_link" text:visited-style-name="Visited_20_Internet_20_Link">Lave, Jean, and Etienne Wenger. Situated learning: legitimate peripheral participation. Cambridge University Press, 1991.</text:a></text:p>
      <text:p text:style-name="Text_20_body"><text:a xlink:type="simple" xlink:href="http://www.uv.es/revispsi/articulos2.01/FdezyAlon6.pdf" text:style-name="Internet_20_link" text:visited-style-name="Visited_20_Internet_20_Link">Fernandez, A., and M. A. Alonso García. The relative value of environmental contex reinstatement in free recall. Psicológica 22, no. 2: 253–266.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situated_learning</dc:title>
  </office:meta>
</office:document-meta>
</file>