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ry_models:overview"/><text:bookmark-start text:name="__RefHeading___overview_of_human_memory_models_1"/><text:bookmark-start text:name="overview_of_human_memory_models"/>Overview of Human Memory Models<text:bookmark-end text:name="__RefHeading___overview_of_human_memory_models_1"/><text:bookmark-end text:name="overview_of_human_memory_models"/></text:h>
      <text:h text:style-name="Heading_20_2" text:outline-level="2"><text:bookmark-start text:name="__RefHeading___early_models_of_memory_2"/><text:bookmark-start text:name="early_models_of_memory"/>Early models of memory<text:bookmark-end text:name="__RefHeading___early_models_of_memory_2"/><text:bookmark-end text:name="early_models_of_memory"/></text:h>
      <text:p text:style-name="Text_20_body">Some of the first noted research on human memory was conducted in 1890 by <text:a xlink:type="simple" xlink:href="http://www.hcl.harvard.edu/libraries/houghton/exhibits/james/introduction.cfm" text:style-name="Internet_20_link" text:visited-style-name="Visited_20_Internet_20_Link">William James</text:a>. Based on his works, James assumed memory consists out of two systems:</text:p>
      <text:list text:style-name="List_20_1" text:continue-numbering="false">
        <text:list-item>
          <text:p text:style-name="List_20_1_Content_First"> primary memory, which lasts for a few seconds and holds in our consciousness the perception of events in our environment, and</text:p>
        </text:list-item>
        <text:list-item>
          <text:p text:style-name="List_20_1_Content_Last"> second memory, which has unlimited duration and can be brought to consciousness if wanted.</text:p>
        </text:list-item>
      </text:list>
      <text:p text:style-name="Text_20_body">A measure for the capacity of short-term memory was first introduced in 1887 by Joseph Jacobs, who tested the span of digits his students were able to remember. </text:p>
      <text:h text:style-name="Heading_20_2" text:outline-level="2"><text:bookmark-start text:name="__RefHeading___bibliography_3"/><text:bookmark-start text:name="bibliography"/>Bibliography<text:bookmark-end text:name="__RefHeading___bibliography_3"/><text:bookmark-end text:name="bibliography"/></text:h>
      <text:p text:style-name="Text_20_body"><text:a xlink:type="simple" xlink:href="http://penta.ufrgs.br/edu/telelab/1/famous.htm" text:style-name="Internet_20_link" text:visited-style-name="Visited_20_Internet_20_Link">Famous People and Their Contributions to the Study of Memory</text:a> Retrieved March 16, 20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mory_models:overview</dc:title>
  </office:meta>
</office:document-meta>
</file>