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baze_doktorata"/><text:bookmark-start text:name="__RefHeading___baze_doktorata_1"/><text:bookmark-start text:name="baze_doktorata"/>Baze doktorata<text:bookmark-end text:name="__RefHeading___baze_doktorata_1"/><text:bookmark-end text:name="baze_doktorata"/></text:h>
      <text:p text:style-name="Text_20_body">DAR – Digitalni akademski repozitorij (DAR) : <text:a xlink:type="simple" xlink:href="http://dar.nsk.hr/index.php" text:style-name="Internet_20_link" text:visited-style-name="Visited_20_Internet_20_Link">http://dar.nsk.hr/index.php</text:a></text:p>
      <text:p text:style-name="Text_20_body">DART – Europe E-Theses Portal : <text:a xlink:type="simple" xlink:href="http://www.dart-europe.eu/basic-search.php" text:style-name="Internet_20_link" text:visited-style-name="Visited_20_Internet_20_Link">http://www.dart-europe.eu/basic-search.php</text:a></text:p>
      <text:p text:style-name="Text_20_body">EThOS – Eolectronic theses online service - <text:a xlink:type="simple" xlink:href="http://ethos.bl.uk/Home.do" text:style-name="Internet_20_link" text:visited-style-name="Visited_20_Internet_20_Link">http://ethos.bl.uk/Home.do</text:a></text:p>
      <text:p text:style-name="Text_20_body">Open theses – Open theseis.org : <text:a xlink:type="simple" xlink:href="http://www.openthesis.org/" text:style-name="Internet_20_link" text:visited-style-name="Visited_20_Internet_20_Link">http://www.openthesis.org/</text:a></text:p>
      <text:p text:style-name="Text_20_body">PQDT OPEN : <text:a xlink:type="simple" xlink:href="http://pqdtopen.proquest.com/search.html" text:style-name="Internet_20_link" text:visited-style-name="Visited_20_Internet_20_Link">http://pqdtopen.proquest.com/search.html</text:a></text:p>
      <text:p text:style-name="Text_20_body">TDX – Tesis Doctorals en Xarxa : <text:a xlink:type="simple" xlink:href="http://www.tdx.cat/" text:style-name="Internet_20_link" text:visited-style-name="Visited_20_Internet_20_Link">http://www.tdx.cat/</text:a> (Španjolska)</text:p>
      <text:p text:style-name="Text_20_body">Open Access Theses and Dissertations : oatd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sc:baze_doktorata</dc:title>
  </office:meta>
</office:document-meta>
</file>