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nt_conditioning"/><text:bookmark-start text:name="__RefHeading___operant_conditioning_1"/><text:bookmark-start text:name="operant_conditioning"/>Operant conditioning<text:bookmark-end text:name="__RefHeading___operant_conditioning_1"/><text:bookmark-end text:name="operant_conditio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Operant conditioning, sometimes also known as Skinnerian conditioning is an <text:a xlink:type="simple" xlink:href="https://learning-theories.org/doku.php?id=behaviorism" text:style-name="Internet_20_link" text:visited-style-name="Visited_20_Internet_20_Link">behaviorist</text:a> learning approach similar to <text:a xlink:type="simple" xlink:href="https://learning-theories.org/doku.php?id=clasicall_conditioning" text:style-name="Internet_20_link" text:visited-style-name="Visited_20_Internet_20_Link">classical conditioning</text:a>, mostly influenced by early theoretical and experimental works of American psychologist <text:a xlink:type="simple" xlink:href="http://www.bfskinner.org/BFSkinner/AboutSkinner.html" text:style-name="Internet_20_link" text:visited-style-name="Visited_20_Internet_20_Link">Burrhus Frederic Skinner</text:a> from the second half of the 20th century. Main difference between those two theories is that <text:span text:style-name="Strong_20_Emphasis">classical conditioning does only modify reflex reactions</text:span> and <text:span text:style-name="Strong_20_Emphasis">operant conditioning shapes new behavior</text:span>.</text:p>
      <text:h text:style-name="Heading_20_2" text:outline-level="2"><text:bookmark-start text:name="__RefHeading___what_is_operant_conditioning_3"/><text:bookmark-start text:name="what_is_operant_conditioning"/>What is operant conditioning?<text:bookmark-end text:name="__RefHeading___what_is_operant_conditioning_3"/><text:bookmark-end text:name="what_is_operant_conditioning"/></text:h>
      <text:p text:style-name="Text_20_body">The most famous experiment considering operant learning is <text:a xlink:type="simple" xlink:href="http://www.juliantrubin.com/bigten/skinnerbox.html" text:style-name="Internet_20_link" text:visited-style-name="Visited_20_Internet_20_Link">Skinner box</text:a>, also known as <text:span text:style-name="Emphasis">operant conditioning chamber</text:span>. In this experiment Skinner demonstrated the ideas of operant conditioning and shaping behavior of a rat using reinforcement in terms of food. Unlike Pavlov's classical conditioning, where an existing behavior (salivating for food) is shaped by associating it with a new stimulus (sound of a bell), operant conditioning is the <text:span text:style-name="Strong_20_Emphasis">rewarding of an act that approaches a new desired behavior</text:span>, but can also be the opposite: <text:span text:style-name="Strong_20_Emphasis">punishing undesirable behavior</text:span>.</text:p>
      <text:h text:style-name="Heading_20_2" text:outline-level="2"><text:bookmark-start text:name="__RefHeading___what_is_the_practical_meaning_of_operant_conditioning_4"/><text:bookmark-start text:name="what_is_the_practical_meaning_of_operant_conditioning"/>What is the practical meaning of operant conditioning?<text:bookmark-end text:name="__RefHeading___what_is_the_practical_meaning_of_operant_conditioning_4"/><text:bookmark-end text:name="what_is_the_practical_meaning_of_operant_conditioning"/></text:h>
      <text:p text:style-name="Text_20_body">There are many examples of operant conditioning in everyday use. The act of <text:span text:style-name="Strong_20_Emphasis">completing homework in order to earn a reward from a parent or teacher</text:span>, or <text:span text:style-name="Strong_20_Emphasis">finishing projects to receive praise or promotions</text:span> is a form of operant conditioning. In these examples, the <text:span text:style-name="Strong_20_Emphasis">promise or possibility of rewards causes an increase in probability of certain behavior</text:span>.</text:p>
      <text:p text:style-name="Text_20_body">Operant conditioning can also be used to <text:span text:style-name="Strong_20_Emphasis">decrease probability of certain behavior by use of punishment</text:span>. For example, a child may be told they will lose recess privileges if they talk out of turn in class. This potential for punishment may lead to a decrease in disruptive behaviors. </text:p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Operant conditioning</text:span>, <text:span text:style-name="Strong_20_Emphasis">Skinnerian conditioning</text:span>, <text:span text:style-name="Strong_20_Emphasis">Skinner box</text:span>, <text:span text:style-name="Strong_20_Emphasis">operant conditioning chamber</text:span></text:p>
        </text:list-item>
        <text:list-item>
          <text:p text:style-name="List_20_1_Content_Last"> <text:a xlink:type="simple" xlink:href="http://www.bfskinner.org/BFSkinner/AboutSkinner.html" text:style-name="Internet_20_link" text:visited-style-name="Visited_20_Internet_20_Link">Burrhus Frederic Skinner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Derek E. Blackman, Operant conditioning: an experimental analysis of behaviour (Routledge, 1974).</text:p>
      <text:p text:style-name="Text_20_body">“Classical Conditioning - Introduction to Classical Conditioning.” <text:a xlink:type="simple" xlink:href="http://psychology.about.com/od/behavioralpsychology/a/classcond.htm" text:style-name="Internet_20_link" text:visited-style-name="Visited_20_Internet_20_Link">http://psychology.about.com/od/behavioralpsychology/a/classcond.htm</text:a>.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psychclassics.asu.edu/Skinner/Pigeon/" text:style-name="Internet_20_link" text:visited-style-name="Visited_20_Internet_20_Link">"Skinner, B. F. 'Superstition' in the Pigeon".  Journal of Experimental Psychology #38, p168-172. 1947.</text:a></text:p>
      <text:p text:style-name="Text_20_body">Wolf, M, T Risley, M Johnston, F Harris, and E Allen. “<text:a xlink:type="simple" xlink:href="http://2fwww.neurodiversity.com/library_wolf_1964.pdf" text:style-name="Internet_20_link" text:visited-style-name="Visited_20_Internet_20_Link">Application of operant conditioning procedures to the behavior problems of an autistic child: a follow-up and extension.</text:a>” Behaviour Research and Therapy 5, no. 2 (May 1967): 103-1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nt_conditioning</dc:title>
  </office:meta>
</office:document-meta>
</file>