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r_publications"/><text:bookmark-start text:name="__RefHeading___our_publications_1"/><text:bookmark-start text:name="our_publications"/>Our publications<text:bookmark-end text:name="__RefHeading___our_publications_1"/><text:bookmark-end text:name="our_publications"/></text:h>
      <text:list text:style-name="List_20_1" text:continue-numbering="false">
        <text:list-item>
          <text:p text:style-name="List_20_1_Content_First"> Pale, Predrag; Petrović, Juraj; Jeren, Branko. Assessing the learning potential and students’ perception of rich lecture captures. Journal of computer assisted learning. (2013, accepted for publishing)</text:p>
        </text:list-item>
        <text:list-item>
          <text:p text:style-name="List_20_1_Content"> Petrović, Juraj; Jeren, Branko; Pale, Predrag. Concept maps in computer-assisted knowledge assessment. MIPRO, 2013 Proceedings of the 36th International Convention.</text:p>
        </text:list-item>
        <text:list-item>
          <text:p text:style-name="List_20_1_Content"> Petrović, Juraj; Pale, Predrag; Tralić, Dijana. An Automatized Case-Based Cognitive Skills Assessment Approach. PROCEEDINGS ELMAR-2013, Zagreb, 2013.</text:p>
        </text:list-item>
        <text:list-item>
          <text:p text:style-name="List_20_1_Content_Last"> Jagar, Mario; Petrović, Juraj; Pale, Predrag. AuResS: The Audience Response System. PROCEEDINGS ELMAR-2012, Zadar, 201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ur_publications</dc:title>
  </office:meta>
</office:document-meta>
</file>