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digms:constructivism"/><text:bookmark-start text:name="__RefHeading___constructivism_1"/><text:bookmark-start text:name="constructivism"/>Constructivism<text:bookmark-end text:name="__RefHeading___constructivism_1"/><text:bookmark-end text:name="constructivism"/></text:h>
      <text:h text:style-name="Heading_20_2" text:outline-level="2"><text:bookmark-start text:name="__RefHeading___about_constructivism_2"/><text:bookmark-start text:name="about_constructivism"/>About constructivism<text:bookmark-end text:name="__RefHeading___about_constructivism_2"/><text:bookmark-end text:name="about_constructivism"/></text:h>
      <text:p text:style-name="Text_20_body">Opposing to <text:a xlink:type="simple" xlink:href="https://learning-theories.org/doku.php?id=paradigms:behaviorism" text:style-name="Internet_20_link" text:visited-style-name="Visited_20_Internet_20_Link">behaviorism</text:a> and <text:a xlink:type="simple" xlink:href="https://learning-theories.org/doku.php?id=paradigms:cognitivism" text:style-name="Internet_20_link" text:visited-style-name="Visited_20_Internet_20_Link">cognitivism</text:a>, <text:a xlink:type="simple" xlink:href="https://learning-theories.org/doku.php?id=paradigms:learning_paradigms" text:style-name="Internet_20_link" text:visited-style-name="Visited_20_Internet_20_Link">learning paradigms</text:a> which begin from a point of view that world external to the learner is objective and real and the learner needs to map it's principles and facts, constructivism as a learning paradigm focuses on the <text:span text:style-name="Strong_20_Emphasis">assumption that learning is an active process</text:span> in which the <text:span text:style-name="Strong_20_Emphasis">learner constructs his own interpretation and meaning</text:span> of the objective reality mostly <text:span text:style-name="Strong_20_Emphasis">from his prior knowledge and experience</text:span>.</text:p>
      <text:p text:style-name="Text_20_body">Constructivism, developed during the 1990s, views learning as a <text:span text:style-name="Strong_20_Emphasis">process of creating meaning</text:span> from experience. Humans <text:span text:style-name="Emphasis">create</text:span> meaning from experience rather than <text:span text:style-name="Emphasis">acquire</text:span> it. <text:span text:style-name="Strong_20_Emphasis">Construction of new knowledge is the objective of learning</text:span> which occurs through interaction of learners prior knowledge and experience.</text:p>
      <text:h text:style-name="Heading_20_2" text:outline-level="2"><text:bookmark-start text:name="__RefHeading___learning_theories_3"/><text:bookmark-start text:name="learning_theories"/>Learning theories<text:bookmark-end text:name="__RefHeading___learning_theories_3"/><text:bookmark-end text:name="learning_theories"/></text:h>
      <text:h text:style-name="Heading_20_2" text:outline-level="2"><text:bookmark-start text:name="__RefHeading___instructional_design_theories_and_learning_models_4"/><text:bookmark-start text:name="instructional_design_theories_and_learning_models"/>Instructional design theories and learning models:<text:bookmark-end text:name="__RefHeading___instructional_design_theories_and_learning_models_4"/><text:bookmark-end text:name="instructional_design_theories_and_learning_models"/></text:h>
      <text:list text:style-name="List_20_1" text:continue-numbering="false">
        <text:list-item>
          <text:p text:style-name="List_20_1_Content_First"> <text:a xlink:type="simple" xlink:href="https://learning-theories.org/doku.php?id=paradigms:case-based_learning" text:style-name="Internet_20_link" text:visited-style-name="Visited_20_Internet_20_Link">Case-Based Learning</text:a></text:p>
        </text:list-item>
        <text:list-item>
          <text:p text:style-name="List_20_1_Content_Last"> <text:a xlink:type="simple" xlink:href="https://learning-theories.org/doku.php?id=paradigms:cognitive_apprenticeship" text:style-name="Internet_20_link" text:visited-style-name="Visited_20_Internet_20_Link">Cognitive Apprenticeship</text:a> (Collins et al.)</text:p>
        </text:list-item>
      </text:list>
      <text:h text:style-name="Heading_20_2" text:outline-level="2"><text:bookmark-start text:name="__RefHeading___other_important_contributors_5"/><text:bookmark-start text:name="other_important_contributors"/>Other important contributors:<text:bookmark-end text:name="__RefHeading___other_important_contributors_5"/><text:bookmark-end text:name="other_important_contributors"/></text:h>
      <text:list text:style-name="List_20_1" text:continue-numbering="false">
        <text:list-item>
          <text:p text:style-name="LastListParagraph_List_20_1_Content_First"> Vygotsky, Piaget, Dewey, Vico, Rorty, Bruner</text:p>
        </text:list-item>
      </text:list>
      <text:h text:style-name="Heading_20_2" text:outline-level="2"><text:bookmark-start text:name="__RefHeading___critic_6"/><text:bookmark-start text:name="critic"/>Critic<text:bookmark-end text:name="__RefHeading___critic_6"/><text:bookmark-end text:name="critic"/></text:h>
      <text:h text:style-name="Heading_20_2" text:outline-level="2"><text:bookmark-start text:name="__RefHeading___bibliography_7"/><text:bookmark-start text:name="bibliography"/>Bibliography<text:bookmark-end text:name="__RefHeading___bibliography_7"/><text:bookmark-end text:name="bibliography"/></text:h>
      <text:p text:style-name="Text_20_body"><text:a xlink:type="simple" xlink:href="http://uow.ico5.janison.com/ed/subjects/edgi911w/readings/ertmerp1.pdf" text:style-name="Internet_20_link" text:visited-style-name="Visited_20_Internet_20_Link">Ertmer PA, Newby TJ. Behaviorism, cognitivism, constructivism: Comparing critical features from an instructional design perspective. Performance Improvement Quarterly. 1993;6(4):50–72.
</text:a></text:p>
      <text:p text:style-name="Text_20_body"><text:a xlink:type="simple" xlink:href="http://www.learning-theories.com/constructivism.html" text:style-name="Internet_20_link" text:visited-style-name="Visited_20_Internet_20_Link">Constructivism at Learning Theories.</text:a></text:p>
      <text:h text:style-name="Heading_20_2" text:outline-level="2"><text:bookmark-start text:name="__RefHeading___read_more_8"/><text:bookmark-start text:name="read_more"/>Read more<text:bookmark-end text:name="__RefHeading___read_more_8"/><text:bookmark-end text:name="read_more"/></text:h>
      <text:p text:style-name="Text_20_body">Driver, R.  (1995).  Constructivist approaches in science teaching.  In L. P. Steffe &amp; J. Gale (Eds.), Constructivism in education (pp. 385-400).  Hillsdale, NJ: Lawrence Erlbaum Associates.</text:p>
      <text:p text:style-name="Text_20_body">Duit, R.  (1995).  The constructivist view: A Fashionable and fruitful paradigm for science education research and practice.  In L. P. Steffe &amp; J. Gale (Eds.), Constructivism in education (pp. 271-285).  Hillsdale, NJ: Lawrence Erlbaum Associates.</text:p>
      <text:p text:style-name="Text_20_body">Tobin, K., &amp; Tippins. D.  (1993).  Constructivism as a referent for teaching and learning.  In K. Tobin (Ed.), The practice of constructivism in science education (pp. 3-21).  Hillsdale, NJ: Lawrence Erlbaum Associ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radigms:constructivism</dc:title>
  </office:meta>
</office:document-meta>
</file>