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 approach to education and <text:a xlink:type="simple" xlink:href="https://learning-theories.org/doku.php?id=paradigms:learning_paradigms" text:style-name="Internet_20_link" text:visited-style-name="Visited_20_Internet_20_Link">learning paradigm</text:a> was mostly developed during 1960s. Humanism in general starts from <text:span text:style-name="Strong_20_Emphasis">belief in human inherent goodness</text:span> and views <text:span text:style-name="Strong_20_Emphasis">learning as a mean of self-actualization and development of personal potentials</text:span>.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 importance <text:span text:style-name="Strong_20_Emphasis">responsibility for individuals actions</text:span>, importance of <text:span text:style-name="Strong_20_Emphasis">present moment</text:span>, <text:span text:style-name="Strong_20_Emphasis">worth of every individual</text:span> and <text:span text:style-name="Strong_20_Emphasis">happiness through self-achievement as the ultimate living goal</text:span>. Humanist approach of <text:span text:style-name="Strong_20_Emphasis">free will</text:span> and <text:span text:style-name="Strong_20_Emphasis">inherent human goodness</text:span> contrasts Freud's and biological approaches, which claim human behavior and cognition are determined by experience and prior events.</text:p>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sychology</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Humanist perspectives on learning suggest <text:span text:style-name="Strong_20_Emphasis">learning is a natural desire</text:span> and an important part of self-development and that <text:span text:style-name="Strong_20_Emphasis">learners should therefore have more control over the learning process</text:span>. The role of learner includes processes such as observing and exploring, and the teacher should be a role-model encouraging the learner and provide him with reasons and motivation for every new part of the learning process.</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astListParagraph_List_20_1_Content_First"> <text:a xlink:type="simple" xlink:href="https://learning-theories.org/doku.php?id=paradigms:experiential_learning" text:style-name="Internet_20_link" text:visited-style-name="Visited_20_Internet_20_Link">Experiential Learning</text:a> (<text:a xlink:type="simple" xlink:href="http://education.stateuniversity.com/pages/3114/David-Kolb.html" text:style-name="Internet_20_link" text:visited-style-name="Visited_20_Internet_20_Link">David Kolb</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astListParagraph_List_20_1_Content_First"> <text:a xlink:type="simple" xlink:href="https://learning-theories.org/doku.php?id=paradigms:facilitation_theory" text:style-name="Internet_20_link" text:visited-style-name="Visited_20_Internet_20_Link">Facilitation theory</text:a> (<text:a xlink:type="simple" xlink:href="http://www.nrogers.com/carlrogersbio.html" text:style-name="Internet_20_link" text:visited-style-name="Visited_20_Internet_20_Link">Carl Rogers</text:a>)</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_6"/><text:bookmark-start text:name="critic"/>Critic<text:bookmark-end text:name="__RefHeading___critic_6"/><text:bookmark-end text:name="critic"/></text:h>
      <text:p text:style-name="Text_20_body">Although there are viewpoint and personality tests like William Stephenson's <text:a xlink:type="simple" xlink:href="http://allpsych.com/personalitysynopsis/humanistic_research.html" text:style-name="Internet_20_link" text:visited-style-name="Visited_20_Internet_20_Link">Q methodology  or Q-Sort</text:a>, one of first noticed disadvantages of humanist approach is the <text:span text:style-name="Strong_20_Emphasis">reduced capacity for experimental research</text:span>.</text:p>
      <text:p text:style-name="Text_20_body">Other disadvantages of humanism include <text:span text:style-name="Strong_20_Emphasis">lack of methods for treating of different mental health problems</text:span> and <text:span text:style-name="Strong_20_Emphasis">disagreement on the basic humanist assumption of inherent human goodness</text:span>.</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abraham-maslow.com/m_motivation/Humanistic_Psychology.asp" text:style-name="Internet_20_link" text:visited-style-name="Visited_20_Internet_20_Link">Abraham Maslow - Father of Modern Management.</text:a></text:p>
      <text:p text:style-name="Text_20_body"><text:a xlink:type="simple" xlink:href="http://www.learningandteaching.info/learning/humanist.htm" text:style-name="Internet_20_link" text:visited-style-name="Visited_20_Internet_20_Link">Humanistic approaches to lear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Freire, P. The Pedagogy of the Oppressed Harmondsworth: Penguin. 1972.</text:p>
      <text:p text:style-name="Text_20_body">Holt, J. How Children Fail Harmondsworth: Penguin. 1970.</text:p>
      <text:p text:style-name="Text_20_body">Rogers, C. R. Freedom to learn for the 80s New York: Free Press. 1980.</text:p>
      <text:p text:style-name="Text_20_body">Maslow, A. Motivation and Personality (3rd edition) New York: Harper and Row. 198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aradigms:humanism</dc:title>
  </office:meta>
</office:document-meta>
</file>