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ilto:Branko.Jeren@FER.hr" text:style-name="Internet_20_link" text:visited-style-name="Visited_20_Internet_20_Link">Branko Jeren</text:a><text:bookmark text:name="people:branko_jeren"/> played the major role in developing Croatian Internet in early '90ties while he served as Minister of Science and Technology.</text:p>
      <text:p text:style-name="Text_20_body">Ever since then, as a true visionary he sponsored, initiated and lead activities involving technology in education.</text:p>
      <text:p text:style-name="Text_20_body">He organized the first lecture held by teleconference in Croatia delivered by prof. Hrvoje Babić in 1997.</text:p>
      <text:h text:style-name="Heading_20_3" text:outline-level="3"><text:bookmark-start text:name="__RefHeading___some_related_papers_1"/><text:bookmark-start text:name="some_related_papers"/>Some related papers:<text:bookmark-end text:name="__RefHeading___some_related_papers_1"/><text:bookmark-end text:name="some_related_papers"/></text:h>
      <text:list text:style-name="List_20_1" text:continue-numbering="false">
        <text:list-item>
          <text:p text:style-name="List_20_1_Content_First"> Miletić, Ivan; Pale, Predrag; Pandžić, Hrvoje; Bogunović, Hrvoje; Jeren, Branko. The Structure of the Pyramidia E-learning Tool – the Programmer’ s Point of View, Proceedings of 2007 14th International Workshop on Systems, Signals and Image Processing (IWSSIP) &amp; 6th EURASIP Conference Focused on Speech &amp; Image Processing, Multimedia Communications and Services : EC-SIPMCS, Čučej, Žarko ; Planinšič, Peter ; Gleich, Dušan (ur.)., Maribor : Faculty of Electrical Engineering and Computer Science, 2007. 191-194</text:p>
        </text:list-item>
        <text:list-item>
          <text:p text:style-name="List_20_1_Content"> Pale, Predrag; Miletić, Ivan; Kostanjčar, Zvonko; Pandžić, Hrvoje; Jeren, Branko. Pyramidia – An Integrative E-learning Tool , Proceedings of the IEEE International Conference on Computer as a Tool : EUROCON 2007., Varšava, 2007. 2459-2464 </text:p>
        </text:list-item>
        <text:list-item>
          <text:p text:style-name="List_20_1_Content"> Aleksić-Maslać, Karmela; Jeren, Branko; Kostanjčar, Zvonko; Vasić, Darko. Practical Examples Used Information and Communication Technologies in Study of Signals and Systems, Frontiers in Education 2002, Print Version of Proceedings IEEE: IEEE Catalog Number: 02CH37351 ISBN: 0-7803-7444-4 Library of Congress: 79-640910 ISSN: 0190-5848 CD Version of Proceedings IEEE Catalog number and ISBN IEEE Catalog number: 02CH37351C ISBN: 0-7803-7445-2., Champaign, IL : Stipes Publishing LLC, 2002. S3E-1-S3E-6 </text:p>
        </text:list-item>
        <text:list-item>
          <text:p text:style-name="List_20_1_Content"> Aleksić-Maslać, Karmela; Jeren, Branko. Asynchronous Distance Learning Model (ADL), Proceedings on CD ROM: “International Conference on Engineering Education ICEE 2001”, ISBN 1-588-74-091-9., EP Innovations, 2001. 7B2-13-7B2-16 </text:p>
        </text:list-item>
        <text:list-item>
          <text:p text:style-name="List_20_1_Content"> Aleksić-Maslać, Karmela; Jeren, Branko. New methods in the study of “Signals and Systems”, Interdisciplinary Conference on Electrical, Electronics &amp; Computer Engineering Education in the Third Millennium (ICEECEE),  Dr. Jacob Baal-Schem (ur.)., New York : UEF - United Engineering Foundation, 2000.  </text:p>
        </text:list-item>
        <text:list-item>
          <text:p text:style-name="List_20_1_Content_Last"> Aleksić-Maslać, Karmela; Jeren, Branko. Development of Distance Learning in Croatia, Proceedings on CD ROM “International Conference on Engineering Education ICEE 2000”, ISSN: 1562-3580., Taipei, Taiwan, 2000. 2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ople:branko_jeren</dc:title>
  </office:meta>
</office:document-meta>
</file>