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ilto:Branko.Jeren@FER.hr" text:style-name="Internet_20_link" text:visited-style-name="Visited_20_Internet_20_Link">Branko Jeren</text:a><text:bookmark text:name="people:branko_jeren"/> played the major role in developing Croatian Internet in early '90ties while he served as Minister of Science and Technology.</text:p>
      <text:p text:style-name="Text_20_body">As a true visionary he sponsored, initiated and lead activities involving technology in education.</text:p>
      <text:p text:style-name="Text_20_body">He organized the first lecture held by teleconference in Croatia delivered by prof. Hrvoje Babić in 199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ople:branko_jeren</dc:title>
  </office:meta>
</office:document-meta>
</file>