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juraj_petrovic"/>Juraj Petrović is a research assistant on this project, currently employed at the <text:a xlink:type="simple" xlink:href="http://www.fer.unizg.hr/en" text:style-name="Internet_20_link" text:visited-style-name="Visited_20_Internet_20_Link">Faculty of electrical engineering and computing</text:a> of the <text:a xlink:type="simple" xlink:href="http://www.unizg.hr/homepage/about-university/" text:style-name="Internet_20_link" text:visited-style-name="Visited_20_Internet_20_Link">University in Zagreb</text:a>. His interests include application of computers in learning and knowledge assessment (<text:a xlink:type="simple" xlink:href="http://bib.irb.hr/lista-radova?autor=329070" text:style-name="Internet_20_link" text:visited-style-name="Visited_20_Internet_20_Link">list of publications</text:a>), and digital signal proc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juraj_petrovic</dc:title>
  </office:meta>
</office:document-meta>
</file>