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juraj_petrovic"/>Juraj Petrović is a research assistant on this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juraj_petrovic</dc:title>
  </office:meta>
</office:document-meta>
</file>