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This is a playground. Do whatever you like here.</text:p>
      <text:p text:style-name="Text_20_body"><text:span text:style-name="Emphasis">Socijalno kognitivnu teoriju</text:span></text:p>
      <text:p text:style-name="Text_20_body"><text:span text:style-name="Emphasis">Italic Text</text:span>, najprije nazvanu <text:span text:style-name="Emphasis">teorija socijalnog učenja</text:span>, je 1960ih predstavio kanadski psiholog <text:a xlink:type="simple" xlink:href="http://en.wikipedia.org/wiki/Albert_Bandura" text:style-name="Internet_20_link" text:visited-style-name="Visited_20_Internet_20_Link">Albert Bandura</text:a>. Navedena teorija se ukratko može opisati Bandurinim riječima:</text:p>
      <text:p text:style-name="Text_20_body">* “<text:span text:style-name="Emphasis"> Učenje bi bilo iznimno mukotrpno, da ne kažem opasno, kada bi se ljudi isključivo oslanjali na posljedice vlastitih postupaka  pri odlučivanju što da rade u nekoj situaciji. Srećom, <text:span text:style-name="Strong_20_Emphasis">većina ponašanja ljudi je naučena opažanjem kroz modeliranje</text:span>: kroz opažanje drugih, osoba stvara predodžbu kako se izvode nova ponašanja, te u budućim situacijama ta kodirana informacija služi kao vodič za ponašanje.</text:span> <text:note text:id="ftn0" text:note-class="footnote"><text:note-citation text:label="1)">1)</text:note-citation><text:note-body><text:p text:style-name="Footnote"><text:a xlink:type="simple" xlink:href="http://books.google.hr/books?id=IXvuAAAAMAAJ" text:style-name="Internet_20_link" text:visited-style-name="Visited_20_Internet_20_Link">Bandura, Albert. Social learning theory. Prentice Hall, 1977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