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expertise_reversal_effect"/><text:bookmark-start text:name="__RefHeading___expertise_reversal_effect_1"/><text:bookmark-start text:name="expertise_reversal_effect"/>Expertise Reversal Effect<text:bookmark-end text:name="__RefHeading___expertise_reversal_effect_1"/><text:bookmark-end text:name="expertise_reversal_effect"/></text:h>
      <text:h text:style-name="Heading_20_2" text:outline-level="2"><text:bookmark-start text:name="__RefHeading___theory_2"/><text:bookmark-start text:name="theory"/>Theory<text:bookmark-end text:name="__RefHeading___theory_2"/><text:bookmark-end text:name="theory"/></text:h>
      <text:p text:style-name="Text_20_body">Expertise reversal effect means that</text:p>
      <text:list text:style-name="List_20_1" text:continue-numbering="false">
        <text:list-item>
          <text:p text:style-name="LastListParagraph_List_20_1_Content_First"> “<text:span text:style-name="Emphasis">instructional techniques that are highly effective with inexperienced learners can lose their effectiveness and even have negative consequences when used with more experienced learners.</text:span>”<text:note text:id="ftn0" text:note-class="footnote"><text:note-citation text:label="1)">1)</text:note-citation><text:note-body><text:p text:style-name="Footnote"><text:a xlink:type="simple" xlink:href="http://www.cs.pitt.edu/~chopin/references/tig/kayluga_ayres.pdf.pdf" text:style-name="Internet_20_link" text:visited-style-name="Visited_20_Internet_20_Link">Kalyuga, Slava, Paul Ayres, Paul Chandler, and John Sweller. The Expertise Reversal Effect. Educational Psychologist 38: 23-31, March 2003.</text:a></text:p></text:note-body></text:note></text:p>
        </text:list-item>
      </text:list>
      <text:p text:style-name="Text_20_body">This means that many practices that are helpful to novices are inefficient for experts due to the difference in knowledge. Information that might be crucial for novices to understand something is already well known and <text:span text:style-name="Strong_20_Emphasis">redundant</text:span><text:note text:id="ftn1" text:note-class="footnote"><text:note-citation text:label="2)">2)</text:note-citation><text:note-body><text:p text:style-name="Footnote"><text:a xlink:type="simple" xlink:href="http://www.sciencedirect.com/science/article/pii/S1076898X11600105" text:style-name="Internet_20_link" text:visited-style-name="Visited_20_Internet_20_Link">Rey, Guenter Daniel, and Florian Buchwald. The Expertise Reversal Effect: Cognitive Load and Motivational Explanations. Journal of Experimental Psychology: Applied 17, no. 1: 33-48, March 2011.</text:a></text:p></text:note-body></text:note> to the experts so it may produce <text:span text:style-name="Strong_20_Emphasis">unnecessary extraneous load</text:span>.<text:note text:id="ftn2" text:note-class="footnote"><text:note-citation text:label="3)">3)</text:note-citation><text:note-body><text:p text:style-name="Footnote"><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text:p>
      <text:h text:style-name="Heading_20_2" text:outline-level="2"><text:bookmark-start text:name="__RefHeading___practice_3"/><text:bookmark-start text:name="practice"/>Practice<text:bookmark-end text:name="__RefHeading___practice_3"/><text:bookmark-end text:name="practice"/></text:h>
      <text:p text:style-name="Text_20_body">In practice, expert reversal effect means learning materials should be adjusted to users depending on their <text:span text:style-name="Strong_20_Emphasis">expertise level</text:span> (<text:span text:style-name="Strong_20_Emphasis">prior knowledge</text:span>). For example, studying worked examples is effective for novices, but due to prior knowledge practice and solving problems becomes more and more effective technique as the expertise level increases. Also,</text:p>
      <text:list text:style-name="List_20_1" text:continue-numbering="false">
        <text:list-item>
          <text:p text:style-name="LastListParagraph_List_20_1_Content_First"> “<text:span text:style-name="Emphasis">explanatory text may be essential for novices and so should be physically integrated with diagrams or presented in spoken form to reduce extraneous cognitive load. With increasing expertise, the text becomes redundant and should be eliminated.</text:span>”<text:span text:style-name="Footnote_20_Anchor"><text:note-ref text:note-class="footnote" text:reference-format="text" text:ref-name="ftn2">3)</text:note-ref></text:span></text:p>
        </text:list-item>
      </text:list>
      <text:p text:style-name="Text_20_body">To deal with this effect, a rapid <text:span text:style-name="Strong_20_Emphasis">test of knowledge</text:span> has been proposed.<text:note text:id="ftn3" text:note-class="footnote"><text:note-citation text:label="4)">4)</text:note-citation><text:note-body><text:p text:style-name="Footnote"><text:a xlink:type="simple" xlink:href="http://www.sciencedirect.com/science/article/pii/S0022066304012346" text:style-name="Internet_20_link" text:visited-style-name="Visited_20_Internet_20_Link">Kalyuga, Slava, and John Sweller. Measuring Knowledge to Optimize Cognitive Load Factors During Instruction. Journal of Educational Psychology 96, no. 3: 558-568, September 2004.</text:a> cited by <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text:p>
      <text:h text:style-name="Heading_20_2" text:outline-level="2"><text:bookmark-start text:name="__RefHeading___research_status_4"/><text:bookmark-start text:name="research_status"/>Research status<text:bookmark-end text:name="__RefHeading___research_status_4"/><text:bookmark-end text:name="research_status"/></text:h>
      <text:p text:style-name="Text_20_body">Newer research has confirmed this effect and replicated results of previous studies.<text:span text:style-name="Footnote_20_Anchor"><text:note-ref text:note-class="footnote" text:reference-format="text" text:ref-name="ftn1">2)</text:note-ref></text:span><text:note text:id="ftn4" text:note-class="footnote"><text:note-citation text:label="5)">5)</text:note-citation><text:note-body><text:p text:style-name="Footnote"><text:a xlink:type="simple" xlink:href="http://link.springer.com/content/pdf/10.1007%2Fs11251-012-9237-2.pdf" text:style-name="Internet_20_link" text:visited-style-name="Visited_20_Internet_20_Link">Rey, Guenter Daniel, and Andreas Fischer. The Expertise Reversal Effect Concerning Instructional Explanations. Instructional Science 41, no. 2 (March 2013): 407–429.</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_results:expertise_reversal_effect</dc:title>
  </office:meta>
</office:document-meta>
</file>