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explanation_prompts"/><text:bookmark-start text:name="__RefHeading___explanation_prompts_1"/><text:bookmark-start text:name="explanation_prompts"/>Explanation Prompts<text:bookmark-end text:name="__RefHeading___explanation_prompts_1"/><text:bookmark-end text:name="explanation_prompts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Explanation prompts are an instructional aid which promotes understanding of the learned material by requiring the learner to elaborate on the step of a procedure he has just learned about.<text:note text:id="ftn0" text:note-class="footnote"><text:note-citation text:label="1)">1)</text:note-citation><text:note-body><text:p text:style-name="Footnote"><text:a xlink:type="simple" xlink:href="http://www.springerlink.com/content/733216845622539k/" text:style-name="Internet_20_link" text:visited-style-name="Visited_20_Internet_20_Link">Berthold, Kirsten, Tessa H. S. Eysink, and Alexander Renkl. Assisting self-explanation prompts are more effective than open prompts when learning with multiple representations. Instructional Science 37: 345-363, April 2008.</text:a></text:p></text:note-body></text:note>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explanation_prompts</dc:title>
  </office:meta>
</office:document-meta>
</file>