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individual_differences_principle"/><text:bookmark-start text:name="__RefHeading___the_individual_differences_principle_1"/><text:bookmark-start text:name="the_individual_differences_principle"/>The Individual Differences Principle<text:bookmark-end text:name="__RefHeading___the_individual_differences_principle_1"/><text:bookmark-end text:name="the_individual_differences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individual differences principle emphasizes the <text:span text:style-name="Strong_20_Emphasis">influence of prior knowledge</text:span> to results of learning. Design effects are stronger for learners with little prior knowledge, which results in different optimal instructional design for intermediate learners or beginners.</text:p>
      <text:p text:style-name="Text_20_body">Prior knowledge implies at least partly developed schemata due to which students with prior knowledge have more free cognitive resources than beginners when learning from same material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In practice, individual differences mean that more experienced learners will not full exploit their potentials when learning from materials designed  for learners with no prior knowledge. 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individual_differences_principle</dc:title>
  </office:meta>
</office:document-meta>
</file>