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chema_activation"/><text:bookmark-start text:name="__RefHeading___schema_activation_1"/><text:bookmark-start text:name="schema_activation"/>Schema Activation<text:bookmark-end text:name="__RefHeading___schema_activation_1"/><text:bookmark-end text:name="schema_activation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Schema activation refers to the process of activation of prior knowledge stored in schematic form. This knowledge forms a context in which new information is integrated and can therefore have very strong facilitative effects on learning.<text:note text:id="ftn0" text:note-class="footnote"><text:note-citation text:label="1)">1)</text:note-citation><text:note-body><text:p text:style-name="Footnote"><text:a xlink:type="simple" xlink:href="#research_results:schema_activation" text:style-name="Local_20_link" text:visited-style-name="Visited_20_Local_20_Link">learning_paradigms_and_theories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Currently proposed prior knowledge activation techniques are<text:note text:id="ftn1" text:note-class="footnote"><text:note-citation text:label="2)">2)</text:note-citation><text:note-body><text:p text:style-name="Footnote"><text:a xlink:type="simple" xlink:href="http://www.sciencedirect.com/science/article/pii/S074756321000124X" text:style-name="Internet_20_link" text:visited-style-name="Visited_20_Internet_20_Link">Wetzels, Sandra A.J., Liesbeth Kester, and Jeroen J.G. van Merrienboer. Adapting prior knowledge activation: Mobilisation, perspective taking, and learners' prior knowledge. Computers in Human Behavior 27, no. 1: 16-21, January 2011</text:a></text:p></text:note-body></text:note>:</text:p>
      <text:list text:style-name="List_20_1" text:continue-numbering="false">
        <text:list-item>
          <text:p text:style-name="List_20_1_Content_First"> Mobilisation</text:p>
        </text:list-item>
        <text:list-item>
          <text:p text:style-name="List_20_1_Content_Last"> Perspective talking</text:p>
        </text:list-item>
      </text:list>
      <text:h text:style-name="Heading_20_2" text:outline-level="2"><text:bookmark-start text:name="__RefHeading___research_results_4"/><text:bookmark-start text:name="research_results"/>Research results<text:bookmark-end text:name="__RefHeading___research_results_4"/><text:bookmark-end text:name="research_resul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schema_activation</dc:title>
  </office:meta>
</office:document-meta>
</file>