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egmenting_effect"/><text:bookmark-start text:name="__RefHeading___the_segmenting_effect_1"/><text:bookmark-start text:name="the_segmenting_effect"/>The Segmenting Effect<text:bookmark-end text:name="__RefHeading___the_segmenting_effect_1"/><text:bookmark-end text:name="the_segmenting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segmentation effect means that learning should be more efficient if a continued animation or narration would be split into more smaller parts (segments). Motivation for introduction of segmentation is the transitive nature of animations (“<text:span text:style-name="Emphasis">information presented at one moment makes place for new information presented at next moment</text:span>”<text:note text:id="ftn0" text:note-class="footnote"><text:note-citation text:label="1)">1)</text:note-citation><text:note-body><text:p text:style-name="Footnote"><text:a xlink:type="simple" xlink:href="http://dspace.ou.nl/bitstream/1820/3011/1/8%20CiHBpaper_Spanjers%20et%20al_final.pdf" text:style-name="Internet_20_link" text:visited-style-name="Visited_20_Internet_20_Link">Spanjers, I. A.E, P. Wouters, T. Van Gog, and J. J.G van Merriënboer. An expertise reversal effect of segmentation in learning from animated worked-out examples. Computers in Human Behavior 27, no. 1: 46–52. 2011.</text:a></text:p></text:note-body></text:note>. Segmentation is an attempt to reduce cognitive load imposed by this transience through <text:span text:style-name="Strong_20_Emphasis">breaking animation into meaningful peaces</text:span>.</text:p>
      <text:p text:style-name="Text_20_body">Segmentation can also serve as <text:span text:style-name="Emphasis">temporal cuing</text:span><text:span text:style-name="Footnote_20_Anchor"><text:note-ref text:note-class="footnote" text:reference-format="text" text:ref-name="ftn0">1)</text:note-ref></text:span>. Unlike visuo-spatial signaling or cuing (see: <text:a xlink:type="simple" xlink:href="https://learning-theories.org/doku.php?id=research_results:signaling_effect" text:style-name="Internet_20_link" text:visited-style-name="Visited_20_Internet_20_Link">signaling effect</text:a>) segmentation can be used to help students be aware of components (parts or segments) of a process stimulating them to self-assure they understood what each component does or is used for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In order to achieve segmenting effect animation or video should be divided into meaningful segments. For example:</text:p>
      <text:list text:style-name="List_20_1" text:continue-numbering="false">
        <text:list-item>
          <text:p text:style-name="LastListParagraph_List_20_1_Content_First"> a 2 minute animation was divided into 5-7 segments with 2 sec breaks between<text:span text:style-name="Footnote_20_Anchor"><text:note-ref text:note-class="footnote" text:reference-format="text" text:ref-name="ftn0">1)</text:note-ref></text:span></text:p>
        </text:list-item>
      </text:list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Using segmentation can result in:</text:p>
      <text:list text:style-name="List_20_1" text:continue-numbering="false">
        <text:list-item>
          <text:p text:style-name="LastListParagraph_List_20_1_Content_First"> equal performance with reduced cognitive load (more efficient learning)<text:span text:style-name="Footnote_20_Anchor"><text:note-ref text:note-class="footnote" text:reference-format="text" text:ref-name="ftn0">1)</text:note-ref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egmenting_effect</dc:title>
  </office:meta>
</office:document-meta>
</file>