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rch_results:signaling_effect"/><text:bookmark-start text:name="__RefHeading___the_signaling_effect_1"/><text:bookmark-start text:name="the_signaling_effect"/>The Signaling Effect<text:bookmark-end text:name="__RefHeading___the_signaling_effect_1"/><text:bookmark-end text:name="the_signaling_effect"/></text:h>
      <text:p text:style-name="Text_20_body">The signaling effect presents the increase in learning outcomes due to promotion of attention to relevant information. Signals are based on natural attention attractors like movement or contrast. In multimedia this can also be achieved through various methods like<text:note text:id="ftn0" text:note-class="footnote"><text:note-citation text:label="1)">1)</text:note-citation><text:note-body><text:p text:style-name="Footnote"><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text:p>
      <text:list text:style-name="List_20_1" text:continue-numbering="false">
        <text:list-item>
          <text:p text:style-name="List_20_1_Content_First"> <text:span text:style-name="Strong_20_Emphasis">bold text</text:span>, <text:span text:style-name="Emphasis">italic text</text:span>, <text:a xlink:type="simple" xlink:href="http://omg.topherchris.com/prettycolors/media/circle.png" text:style-name="Internet_20_link" text:visited-style-name="Visited_20_Internet_20_Link">coloring</text:a>,</text:p>
        </text:list-item>
        <text:list-item>
          <text:p text:style-name="List_20_1_Content"> arrows -&gt;, enumeration, <text:span text:style-name="underline">underlining</text:span>,</text:p>
        </text:list-item>
        <text:list-item>
          <text:p text:style-name="List_20_1_Content_Last"> summaries or overviews.</text:p>
        </text:list-item>
      </text:list>
      <text:p text:style-name="Text_20_body">A recent research has again confirmed and attempted to explain the signaling effect using recorded eye movements data of the experiment participants. As they concluded,</text:p>
      <text:list text:style-name="List_20_1" text:continue-numbering="false">
        <text:list-item>
          <text:p text:style-name="LastListParagraph_List_20_1_Content_First"> “<text:span text:style-name="Emphasis">Eye movement data shows that signaling guided attention to relevant information and improved the efficiency and effectiveness of finding necessary information.</text:span>”<text:span text:style-name="Footnote_20_Anchor"><text:note-ref text:note-class="footnote" text:reference-format="text" text:ref-name="ftn0">1)</text:note-ref></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signaling_effect</dc:title>
  </office:meta>
</office:document-meta>
</file>