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_results:worked_examples_effect"/><text:bookmark-start text:name="__RefHeading___worked_examples_effects_1"/><text:bookmark-start text:name="worked_examples_effects"/>Worked Examples Effects<text:bookmark-end text:name="__RefHeading___worked_examples_effects_1"/><text:bookmark-end text:name="worked_examples_effects"/></text:h>
      <text:h text:style-name="Heading_20_2" text:outline-level="2"><text:bookmark-start text:name="__RefHeading___theory_2"/><text:bookmark-start text:name="theory"/>Theory<text:bookmark-end text:name="__RefHeading___theory_2"/><text:bookmark-end text:name="theory"/></text:h>
      <text:p text:style-name="Text_20_body">The worked examples effect was first introduced in 1985<text:note text:id="ftn0" text:note-class="footnote"><text:note-citation text:label="1)">1)</text:note-citation><text:note-body><text:p text:style-name="Footnote"><text:a xlink:type="simple" xlink:href="http://www.tandfonline.com/doi/abs/10.1207/s1532690xci0201_3" text:style-name="Internet_20_link" text:visited-style-name="Visited_20_Internet_20_Link">Sweller, John, and Graham Cooper. The Use of Worked Examples as a Substitute for Problem Solving in Learning Algebra. Cognition and Instruction 2: 59-89, 1985.</text:a></text:p></text:note-body></text:note> suggesting positive effects of providing a learner with an example of the problem solution before requiring him to solve one on his own.</text:p>
      <text:p text:style-name="Text_20_body">This suggestion is contrary to many <text:a xlink:type="simple" xlink:href="https://learning-theories.org/doku.php?id=learning_paradigms:constructivism" text:style-name="Internet_20_link" text:visited-style-name="Visited_20_Internet_20_Link">constructivist</text:a> <text:a xlink:type="simple" xlink:href="https://learning-theories.org/doku.php?id=learning_theories:discovery_learning" text:style-name="Internet_20_link" text:visited-style-name="Visited_20_Internet_20_Link">discovery learning</text:a> methods which suggest a learner should try to solve the problem by himself. <text:a xlink:type="simple" xlink:href="https://learning-theories.org/doku.php?id=learning_theories:cognitive_load_theory" text:style-name="Internet_20_link" text:visited-style-name="Visited_20_Internet_20_Link">Cognitive load theory</text:a> on the other hand suggests that searching for the problem solution places unnecessary load on the learner's mind preventing him from learning. A worked example will remove the load of searching for a solution and enable easier acquisition of basic steps leading to the solution.</text:p>
      <text:h text:style-name="Heading_20_2" text:outline-level="2"><text:bookmark-start text:name="__RefHeading___practice_3"/><text:bookmark-start text:name="practice"/>Practice<text:bookmark-end text:name="__RefHeading___practice_3"/><text:bookmark-end text:name="practice"/></text:h>
      <text:h text:style-name="Heading_20_2" text:outline-level="2"><text:bookmark-start text:name="__RefHeading___research_status_4"/><text:bookmark-start text:name="research_status"/>Research status<text:bookmark-end text:name="__RefHeading___research_status_4"/><text:bookmark-end text:name="research_stat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search_results:worked_examples_effect</dc:title>
  </office:meta>
</office:document-meta>
</file>