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_alt"/><text:bookmark-start text:name="__RefHeading___contents_1"/><text:bookmark-start text:name="contents"/>Contents<text:bookmark-end text:name="__RefHeading___contents_1"/><text:bookmark-end text:name="contents"/></text:h>
      <text:p text:style-name="Text_20_body">This wiki is mostly intended to describe learning theories and instructional design models, yet it also includes materials about:</text:p>
      <text:h text:style-name="Heading_20_3" text:outline-level="3"><text:bookmark-start text:name="__RefHeading___knowledge_2"/><text:bookmark-start text:name="knowledge"/>Knowledge<text:bookmark-end text:name="__RefHeading___knowledge_2"/><text:bookmark-end text:name="knowledge"/></text:h>
      <text:p text:style-name="Text_20_body">Click <text:a xlink:type="simple" xlink:href="https://learning-theories.org/doku.php?id=knowledge_assessment:knowledge" text:style-name="Internet_20_link" text:visited-style-name="Visited_20_Internet_20_Link">here</text:a> to learn more about knowledge.</text:p>
      <text:h text:style-name="Heading_20_3" text:outline-level="3"><text:bookmark-start text:name="__RefHeading___memory_3"/><text:bookmark-start text:name="memory"/>Memory<text:bookmark-end text:name="__RefHeading___memory_3"/><text:bookmark-end text:name="memory"/></text:h>
      <text:p text:style-name="Text_20_body"><text:a xlink:type="simple" xlink:href="https://learning-theories.org/doku.php?id=memory_models:a_brief_history_of_human_memory_systems" text:style-name="Internet_20_link" text:visited-style-name="Visited_20_Internet_20_Link">Here</text:a> you can find out more about human memory system and human working memory.</text:p>
      <text:h text:style-name="Heading_20_3" text:outline-level="3"><text:bookmark-start text:name="__RefHeading___learning_theories_4"/><text:bookmark-start text:name="learning_theories"/>Learning theories<text:bookmark-end text:name="__RefHeading___learning_theories_4"/><text:bookmark-end text:name="learning_theories"/></text:h>
      <text:p text:style-name="Text_20_body">Learning theories, assorted under corresponding paradigms can be found <text:a xlink:type="simple" xlink:href="https://learning-theories.org/doku.php?id=learning_paradigms" text:style-name="Internet_20_link" text:visited-style-name="Visited_20_Internet_20_Link">here</text:a>.</text:p>
      <text:h text:style-name="Heading_20_3" text:outline-level="3"><text:bookmark-start text:name="__RefHeading___assessment_5"/><text:bookmark-start text:name="assessment"/>Assessment<text:bookmark-end text:name="__RefHeading___assessment_5"/><text:bookmark-end text:name="assessment"/></text:h>
      <text:p text:style-name="Text_20_body">To learn how knoewledge is assessed click <text:a xlink:type="simple" xlink:href="https://learning-theories.org/doku.php?id=knowledge_assessment:start" text:style-name="Internet_20_link" text:visited-style-name="Visited_20_Internet_20_Link">here</text:a>.</text:p>
      <text:h text:style-name="Heading_20_3" text:outline-level="3"><text:bookmark-start text:name="__RefHeading___understanding_6"/><text:bookmark-start text:name="understanding"/>Understanding<text:bookmark-end text:name="__RefHeading___understanding_6"/><text:bookmark-end text:name="understanding"/></text:h>
      <text:p text:style-name="Text_20_body">To learn more about understanding click <text:a xlink:type="simple" xlink:href="https://learning-theories.org/doku.php?id=knowledge_assessment:understanding" text:style-name="Internet_20_link" text:visited-style-name="Visited_20_Internet_20_Link">here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tart_alt</dc:title>
  </office:meta>
</office:document-meta>
</file>