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pages"/><text:bookmark-start text:name="__RefHeading___other_resources_1"/><text:bookmark-start text:name="other_resources"/>Other resources<text:bookmark-end text:name="__RefHeading___other_resources_1"/><text:bookmark-end text:name="other_resources"/></text:h>
      <text:p text:style-name="Text_20_body">Other, more or less similar in intention, resources we identified and found usefull for our work so far are:</text:p>
      <text:list text:style-name="Numbering_20_1" text:continue-numbering="false">
        <text:list-item>
          <text:p text:style-name="Numbering_20_1_Content_First"> <text:a xlink:type="simple" xlink:href="http://www.learning-theories.com" text:style-name="Internet_20_link" text:visited-style-name="Visited_20_Internet_20_Link">Learning-Theories.com</text:a></text:p>
        </text:list-item>
        <text:list-item>
          <text:p text:style-name="Numbering_20_1_Content"> <text:a xlink:type="simple" xlink:href="http://www.lifecircles-inc.com/Learningtheories/learningmap.html" text:style-name="Internet_20_link" text:visited-style-name="Visited_20_Internet_20_Link">Theories of Learning in Educational Psychology</text:a> - Sunny Cooper</text:p>
        </text:list-item>
        <text:list-item>
          <text:p text:style-name="Numbering_20_1_Content"> <text:a xlink:type="simple" xlink:href="http://www.queensu.ca/ctl/indexFF.php" text:style-name="Internet_20_link" text:visited-style-name="Visited_20_Internet_20_Link">Queen's University Centre for Teaching and Learning</text:a></text:p>
        </text:list-item>
        <text:list-item>
          <text:p text:style-name="Numbering_20_1_Content"> <text:a xlink:type="simple" xlink:href="http://edutechwiki.unige.ch/en/Main_Page" text:style-name="Internet_20_link" text:visited-style-name="Visited_20_Internet_20_Link">EduTech Wiki</text:a></text:p>
        </text:list-item>
        <text:list-item>
          <text:p text:style-name="Numbering_20_1_Content"> <text:a xlink:type="simple" xlink:href="http://arrow.dit.ie/cgi/viewcontent.cgi?article=1003&amp;context=engscheleart" text:style-name="Internet_20_link" text:visited-style-name="Visited_20_Internet_20_Link">Learning Theories and Higher Education</text:a> - Dublin Institute of Technology</text:p>
        </text:list-item>
        <text:list-item>
          <text:p text:style-name="Numbering_20_1_Content"> <text:a xlink:type="simple" xlink:href="http://classweb.gmu.edu/ndabbagh/Resources/IDKB/models_theories.htm" text:style-name="Internet_20_link" text:visited-style-name="Visited_20_Internet_20_Link">IDKB - Instructional Desgin Knowledge Base</text:a> - Nada Dabbagh, George Mason University </text:p>
        </text:list-item>
        <text:list-item>
          <text:p text:style-name="Numbering_20_1_Content"> <text:a xlink:type="simple" xlink:href="http://mmalvin.files.wordpress.com/2009/12/learning-theory-matrix.pdf" text:style-name="Internet_20_link" text:visited-style-name="Visited_20_Internet_20_Link">Learning Theories and Instruction</text:a> - Meredith Alvin</text:p>
        </text:list-item>
        <text:list-item>
          <text:p text:style-name="Numbering_20_1_Content_Last"> <text:a xlink:type="simple" xlink:href="http://www.brookes.ac.uk/services/ocsd/2_learntch/theories.html" text:style-name="Internet_20_link" text:visited-style-name="Visited_20_Internet_20_Link">OCSLD: Theories of Learning </text:a> - Oxford Centre for Staff and Learning Develop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_pages</dc:title>
  </office:meta>
</office:document-meta>
</file>