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earning-theories.org/doku.php?id=wiki:pagename" text:style-name="Internet_20_link" text:visited-style-name="Visited_20_Internet_20_Link">pagename</text:a> or use an additional <text:a xlink:type="simple" xlink:href="https://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3/0118240/anthropic-ceo-says-spies-are-after-100-million-ai-secrets-in-a-few-lines-of-code?utm_source=rss1.0mainlinkanon&amp;amp;utm_medium=feed" text:style-name="Internet_20_link" text:visited-style-name="Visited_20_Internet_20_Link">Anthropic CEO Says Spies Are After $100 Million AI Secrets In a 'Few Lines of Code'</text:a> by BeauHD (%2025/%03/%13 %13:%Mar)</text:p>
        </text:list-item>
        <text:list-item>
          <text:p text:style-name="List_20_1_Content"><text:a xlink:type="simple" xlink:href="https://hardware.slashdot.org/story/25/03/13/0020246/legacy-32-bit-physx-removal-cripples-performance-on-new-gpus?utm_source=rss1.0mainlinkanon&amp;amp;utm_medium=feed" text:style-name="Internet_20_link" text:visited-style-name="Visited_20_Internet_20_Link">Legacy 32-bit PhysX Removal Cripples Performance On New GPUs</text:a> by BeauHD (%2025/%03/%13 %10:%Mar)</text:p>
        </text:list-item>
        <text:list-item>
          <text:p text:style-name="List_20_1_Content"><text:a xlink:type="simple" xlink:href="https://science.slashdot.org/story/25/03/13/0035232/supercomputer-draws-molecular-blueprint-for-repairing-damaged-dna?utm_source=rss1.0mainlinkanon&amp;amp;utm_medium=feed" text:style-name="Internet_20_link" text:visited-style-name="Visited_20_Internet_20_Link">Supercomputer Draws Molecular Blueprint For Repairing Damaged DNA</text:a> by BeauHD (%2025/%03/%13 %07:%Mar)</text:p>
        </text:list-item>
        <text:list-item>
          <text:p text:style-name="List_20_1_Content"><text:a xlink:type="simple" xlink:href="https://science.slashdot.org/story/25/03/13/0016206/large-study-shows-drinking-alcohol-is-good-for-your-cholesterol-levels?utm_source=rss1.0mainlinkanon&amp;amp;utm_medium=feed" text:style-name="Internet_20_link" text:visited-style-name="Visited_20_Internet_20_Link">Large Study Shows Drinking Alcohol Is Good For Your Cholesterol Levels</text:a> by BeauHD (%2025/%03/%13 %03:%Mar)</text:p>
        </text:list-item>
        <text:list-item>
          <text:p text:style-name="List_20_1_Content_Last"><text:a xlink:type="simple" xlink:href="https://entertainment.slashdot.org/story/25/03/13/0218204/netflix-used-ai-to-upscale-a-different-world-and-its-a-melted-nightmare?utm_source=rss1.0mainlinkanon&amp;amp;utm_medium=feed" text:style-name="Internet_20_link" text:visited-style-name="Visited_20_Internet_20_Link">Netflix Used AI To Upscale 'A Different World' and It's a Melted Nightmare</text:a> by msmash (%2025/%03/%13 %02:%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