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c77f0a56882b4bd0e4ee15863f998d.png"/>
  <manifest:file-entry manifest:media-type="image/gif" manifest:full-path="Pictures/375e062d3b5eb0dea24e567a85048837.gif"/>
  <manifest:file-entry manifest:media-type="image/gif" manifest:full-path="Pictures/b5718b4f57ef685fbb50a85878f10e38.gif"/>
  <manifest:file-entry manifest:media-type="image/gif" manifest:full-path="Pictures/68669ca75e5325a2fc0332764adf413e.gif"/>
  <manifest:file-entry manifest:media-type="image/gif" manifest:full-path="Pictures/6434b194813545aa7fe3dc5367115041.gif"/>
  <manifest:file-entry manifest:media-type="image/gif" manifest:full-path="Pictures/cd780a2ef2696255ad254fa5670142d1.gif"/>
  <manifest:file-entry manifest:media-type="image/gif" manifest:full-path="Pictures/0fdea434d9a6ad3e282db7ad4027c854.gif"/>
  <manifest:file-entry manifest:media-type="image/gif" manifest:full-path="Pictures/43d97b1a6b4c1e6eb3dce506cd6ddcd7.gif"/>
  <manifest:file-entry manifest:media-type="image/gif" manifest:full-path="Pictures/cf4f4a6b66b75aef83ebc37eda0c0491.gif"/>
  <manifest:file-entry manifest:media-type="image/gif" manifest:full-path="Pictures/b0e3a8f9cbe921c7365328eb4daef068.gif"/>
  <manifest:file-entry manifest:media-type="image/gif" manifest:full-path="Pictures/0effafd7c1ea4cce94a50d16be0073d5.gif"/>
  <manifest:file-entry manifest:media-type="image/gif" manifest:full-path="Pictures/27d8dc9fabdd879a65a9e15d262c3f3a.gif"/>
  <manifest:file-entry manifest:media-type="image/gif" manifest:full-path="Pictures/bcfc2a61d08bea7b945b3e052b94d875.gif"/>
  <manifest:file-entry manifest:media-type="image/gif" manifest:full-path="Pictures/72cd211485c44118c053a8a0e7348a3d.gif"/>
  <manifest:file-entry manifest:media-type="image/gif" manifest:full-path="Pictures/dc05176c4125f690d44f51a7ae27a448.gif"/>
  <manifest:file-entry manifest:media-type="image/gif" manifest:full-path="Pictures/e7400dbdb9224692f436260c5164fa95.gif"/>
  <manifest:file-entry manifest:media-type="image/gif" manifest:full-path="Pictures/9381adf35a9ea5b937ac07ade8955279.gif"/>
  <manifest:file-entry manifest:media-type="image/gif" manifest:full-path="Pictures/892fd05e68ae5743e3a0f416523bf1ed.gif"/>
  <manifest:file-entry manifest:media-type="image/gif" manifest:full-path="Pictures/8701ed7550e64ed7042a01a0b1823411.gif"/>
  <manifest:file-entry manifest:media-type="image/gif" manifest:full-path="Pictures/69c50b994318ec39745e30a2d404f5dd.gif"/>
  <manifest:file-entry manifest:media-type="image/gif" manifest:full-path="Pictures/4d24d7195c08e6d58a8a78ff40080a80.gif"/>
  <manifest:file-entry manifest:media-type="image/gif" manifest:full-path="Pictures/e1bfedb5b34024c2cf94ae00fab06d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learning-theories.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learning-theories.org/doku.php?id=wiki:pagename" text:style-name="Internet_20_link" text:visited-style-name="Visited_20_Internet_20_Link">pagename</text:a> or use an additional <text:a xlink:type="simple" xlink:href="https://learning-theories.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learning-theories.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learning-theories.o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1c77f0a56882b4bd0e4ee15863f998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1c77f0a56882b4bd0e4ee15863f998d.png" xlink:type="simple" xlink:show="embed" xlink:actuate="onLoad"/></draw:frame></text:p>
      <text:p text:style-name="Text_20_body">Resize to given width:            <draw:frame draw:style-name="media" draw:name="2" text:anchor-type="as-char" draw:z-index="2" svg:width="1.3229166666667cm" svg:height="1.3229166666667cm"><draw:image xlink:href="Pictures/11c77f0a56882b4bd0e4ee15863f998d.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1c77f0a56882b4bd0e4ee15863f998d.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375e062d3b5eb0dea24e567a8504883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1c77f0a56882b4bd0e4ee15863f998d.png" xlink:type="simple" xlink:show="embed" xlink:actuate="onLoad"/></draw:frame></text:p>
      <text:p text:style-name="Text_20_body"><draw:frame draw:style-name="medialeft" draw:name="6" text:anchor-type="paragraph" draw:z-index="6" svg:width="3.3866666666667cm" svg:height="3.3866666666667cm"><draw:image xlink:href="Pictures/11c77f0a56882b4bd0e4ee15863f998d.png" xlink:type="simple" xlink:show="embed" xlink:actuate="onLoad"/></draw:frame></text:p>
      <text:p text:style-name="Text_20_body"><draw:frame draw:style-name="mediacenter" draw:name="7" text:anchor-type="paragraph" draw:z-index="7" svg:width="3.3866666666667cm" svg:height="3.3866666666667cm"><draw:image xlink:href="Pictures/11c77f0a56882b4bd0e4ee15863f998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1c77f0a56882b4bd0e4ee15863f998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learning-theories.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5718b4f57ef685fbb50a85878f10e38.gif" xlink:type="simple" xlink:show="embed" xlink:actuate="onLoad"/></draw:frame>   8-)  </text:p>
        </text:list-item>
        <text:list-item>
          <text:p text:style-name="List_20_1_Content"> <draw:frame draw:style-name="media" draw:name="10" text:anchor-type="as-char" draw:z-index="10" svg:width="0.396875cm" svg:height="0.396875cm"><draw:image xlink:href="Pictures/68669ca75e5325a2fc0332764adf413e.gif" xlink:type="simple" xlink:show="embed" xlink:actuate="onLoad"/></draw:frame>   8-O  </text:p>
        </text:list-item>
        <text:list-item>
          <text:p text:style-name="List_20_1_Content"> <draw:frame draw:style-name="media" draw:name="11" text:anchor-type="as-char" draw:z-index="11" svg:width="0.396875cm" svg:height="0.396875cm"><draw:image xlink:href="Pictures/6434b194813545aa7fe3dc5367115041.gif" xlink:type="simple" xlink:show="embed" xlink:actuate="onLoad"/></draw:frame>   :-(  </text:p>
        </text:list-item>
        <text:list-item>
          <text:p text:style-name="List_20_1_Content"> <draw:frame draw:style-name="media" draw:name="12" text:anchor-type="as-char" draw:z-index="12" svg:width="0.396875cm" svg:height="0.396875cm"><draw:image xlink:href="Pictures/cd780a2ef2696255ad254fa5670142d1.gif" xlink:type="simple" xlink:show="embed" xlink:actuate="onLoad"/></draw:frame>   :-)  </text:p>
        </text:list-item>
        <text:list-item>
          <text:p text:style-name="List_20_1_Content"> <draw:frame draw:style-name="media" draw:name="13" text:anchor-type="as-char" draw:z-index="13" svg:width="0.396875cm" svg:height="0.396875cm"><draw:image xlink:href="Pictures/0fdea434d9a6ad3e282db7ad4027c854.gif" xlink:type="simple" xlink:show="embed" xlink:actuate="onLoad"/></draw:frame>    =)   </text:p>
        </text:list-item>
        <text:list-item>
          <text:p text:style-name="List_20_1_Content"> <draw:frame draw:style-name="media" draw:name="14" text:anchor-type="as-char" draw:z-index="14" svg:width="0.396875cm" svg:height="0.396875cm"><draw:image xlink:href="Pictures/43d97b1a6b4c1e6eb3dce506cd6ddcd7.gif" xlink:type="simple" xlink:show="embed" xlink:actuate="onLoad"/></draw:frame>   :-/  </text:p>
        </text:list-item>
        <text:list-item>
          <text:p text:style-name="List_20_1_Content"> <draw:frame draw:style-name="media" draw:name="15" text:anchor-type="as-char" draw:z-index="15" svg:width="0.396875cm" svg:height="0.396875cm"><draw:image xlink:href="Pictures/cf4f4a6b66b75aef83ebc37eda0c0491.gif" xlink:type="simple" xlink:show="embed" xlink:actuate="onLoad"/></draw:frame>   :-\  </text:p>
        </text:list-item>
        <text:list-item>
          <text:p text:style-name="List_20_1_Content"> <draw:frame draw:style-name="media" draw:name="16" text:anchor-type="as-char" draw:z-index="16" svg:width="0.396875cm" svg:height="0.396875cm"><draw:image xlink:href="Pictures/b0e3a8f9cbe921c7365328eb4daef068.gif" xlink:type="simple" xlink:show="embed" xlink:actuate="onLoad"/></draw:frame>   :-?  </text:p>
        </text:list-item>
        <text:list-item>
          <text:p text:style-name="List_20_1_Content"> <draw:frame draw:style-name="media" draw:name="17" text:anchor-type="as-char" draw:z-index="17" svg:width="0.396875cm" svg:height="0.396875cm"><draw:image xlink:href="Pictures/0effafd7c1ea4cce94a50d16be0073d5.gif" xlink:type="simple" xlink:show="embed" xlink:actuate="onLoad"/></draw:frame>   :-D  </text:p>
        </text:list-item>
        <text:list-item>
          <text:p text:style-name="List_20_1_Content"> <draw:frame draw:style-name="media" draw:name="18" text:anchor-type="as-char" draw:z-index="18" svg:width="0.396875cm" svg:height="0.396875cm"><draw:image xlink:href="Pictures/27d8dc9fabdd879a65a9e15d262c3f3a.gif" xlink:type="simple" xlink:show="embed" xlink:actuate="onLoad"/></draw:frame>   :-P  </text:p>
        </text:list-item>
        <text:list-item>
          <text:p text:style-name="List_20_1_Content"> <draw:frame draw:style-name="media" draw:name="19" text:anchor-type="as-char" draw:z-index="19" svg:width="0.396875cm" svg:height="0.396875cm"><draw:image xlink:href="Pictures/bcfc2a61d08bea7b945b3e052b94d875.gif" xlink:type="simple" xlink:show="embed" xlink:actuate="onLoad"/></draw:frame>   :-O  </text:p>
        </text:list-item>
        <text:list-item>
          <text:p text:style-name="List_20_1_Content"> <draw:frame draw:style-name="media" draw:name="20" text:anchor-type="as-char" draw:z-index="20" svg:width="0.396875cm" svg:height="0.396875cm"><draw:image xlink:href="Pictures/72cd211485c44118c053a8a0e7348a3d.gif" xlink:type="simple" xlink:show="embed" xlink:actuate="onLoad"/></draw:frame>   :-X  </text:p>
        </text:list-item>
        <text:list-item>
          <text:p text:style-name="List_20_1_Content"> <draw:frame draw:style-name="media" draw:name="21" text:anchor-type="as-char" draw:z-index="21" svg:width="0.396875cm" svg:height="0.396875cm"><draw:image xlink:href="Pictures/dc05176c4125f690d44f51a7ae27a448.gif" xlink:type="simple" xlink:show="embed" xlink:actuate="onLoad"/></draw:frame>   :-|  </text:p>
        </text:list-item>
        <text:list-item>
          <text:p text:style-name="List_20_1_Content"> <draw:frame draw:style-name="media" draw:name="22" text:anchor-type="as-char" draw:z-index="22" svg:width="0.396875cm" svg:height="0.396875cm"><draw:image xlink:href="Pictures/e7400dbdb9224692f436260c5164fa95.gif" xlink:type="simple" xlink:show="embed" xlink:actuate="onLoad"/></draw:frame>   ;-)  </text:p>
        </text:list-item>
        <text:list-item>
          <text:p text:style-name="List_20_1_Content"> <draw:frame draw:style-name="media" draw:name="23" text:anchor-type="as-char" draw:z-index="23" svg:width="0.396875cm" svg:height="0.396875cm"><draw:image xlink:href="Pictures/9381adf35a9ea5b937ac07ade8955279.gif" xlink:type="simple" xlink:show="embed" xlink:actuate="onLoad"/></draw:frame>   ^_^  </text:p>
        </text:list-item>
        <text:list-item>
          <text:p text:style-name="List_20_1_Content"> <draw:frame draw:style-name="media" draw:name="24" text:anchor-type="as-char" draw:z-index="24" svg:width="0.396875cm" svg:height="0.396875cm"><draw:image xlink:href="Pictures/892fd05e68ae5743e3a0f416523bf1ed.gif" xlink:type="simple" xlink:show="embed" xlink:actuate="onLoad"/></draw:frame>   :?:  </text:p>
        </text:list-item>
        <text:list-item>
          <text:p text:style-name="List_20_1_Content"> <draw:frame draw:style-name="media" draw:name="25" text:anchor-type="as-char" draw:z-index="25" svg:width="0.396875cm" svg:height="0.396875cm"><draw:image xlink:href="Pictures/8701ed7550e64ed7042a01a0b1823411.gif" xlink:type="simple" xlink:show="embed" xlink:actuate="onLoad"/></draw:frame>   :!:  </text:p>
        </text:list-item>
        <text:list-item>
          <text:p text:style-name="List_20_1_Content"> <draw:frame draw:style-name="media" draw:name="26" text:anchor-type="as-char" draw:z-index="26" svg:width="0.396875cm" svg:height="0.396875cm"><draw:image xlink:href="Pictures/69c50b994318ec39745e30a2d404f5d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4d24d7195c08e6d58a8a78ff40080a8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e1bfedb5b34024c2cf94ae00fab06d7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learning-theories.org/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learning-theories.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learning-theories.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learning-theories.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learning-theories.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4/23/1611254/new-york-sues-coinbase-and-gemini-seeking-to-halt-unlicensed-prediction-market-businesses?utm_source=rss1.0mainlinkanon&amp;amp;utm_medium=feed" text:style-name="Internet_20_link" text:visited-style-name="Visited_20_Internet_20_Link">New York Sues Coinbase and Gemini, Seeking To Halt Unlicensed Prediction Market Businesses</text:a> by BeauHD (%2026/%04/%23 %16:%Apr)</text:p>
        </text:list-item>
        <text:list-item>
          <text:p text:style-name="List_20_1_Content"><text:a xlink:type="simple" xlink:href="https://hardware.slashdot.org/story/26/04/23/0442209/intel-lands-tesla-as-first-major-customer-for-14a-chip-technology?utm_source=rss1.0mainlinkanon&amp;amp;utm_medium=feed" text:style-name="Internet_20_link" text:visited-style-name="Visited_20_Internet_20_Link">Intel Lands Tesla As First Major Customer For 14A Chip Technology</text:a> by BeauHD (%2026/%04/%23 %15:%Apr)</text:p>
        </text:list-item>
        <text:list-item>
          <text:p text:style-name="List_20_1_Content"><text:a xlink:type="simple" xlink:href="https://news.slashdot.org/story/26/04/23/0432254/53-nations-gather-to-plan-a-fossil-fuel-phaseout?utm_source=rss1.0mainlinkanon&amp;amp;utm_medium=feed" text:style-name="Internet_20_link" text:visited-style-name="Visited_20_Internet_20_Link">53 Nations Gather To Plan a Fossil Fuel Phaseout</text:a> by BeauHD (%2026/%04/%23 %11:%Apr)</text:p>
        </text:list-item>
        <text:list-item>
          <text:p text:style-name="List_20_1_Content"><text:a xlink:type="simple" xlink:href="https://tech.slashdot.org/story/26/04/22/2314218/your-phones-next-speed-boost-may-come-from-magnetic-chips?utm_source=rss1.0mainlinkanon&amp;amp;utm_medium=feed" text:style-name="Internet_20_link" text:visited-style-name="Visited_20_Internet_20_Link">Your Phone's Next Speed Boost May Come From Magnetic Chips</text:a> by BeauHD (%2026/%04/%23 %07:%Apr)</text:p>
        </text:list-item>
        <text:list-item>
          <text:p text:style-name="List_20_1_Content_Last"><text:a xlink:type="simple" xlink:href="https://news.slashdot.org/story/26/04/22/2345209/nearly-half-of-us-children-are-breathing-dangerous-levels-of-air-pollution?utm_source=rss1.0mainlinkanon&amp;amp;utm_medium=feed" text:style-name="Internet_20_link" text:visited-style-name="Visited_20_Internet_20_Link">Nearly Half of US Children Are Breathing Dangerous Levels of Air Pollution</text:a> by BeauHD (%2026/%04/%23 %03:%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