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_paradigms"/><text:bookmark-start text:name="__RefHeading___learning_paradigms_1"/><text:bookmark-start text:name="learning_paradigms"/>Learning paradigms<text:bookmark-end text:name="__RefHeading___learning_paradigms_1"/><text:bookmark-end text:name="learning_paradigms"/></text:h>
      <text:p text:style-name="Text_20_body">Learning theories are usually divided into several <text:a xlink:type="simple" xlink:href="https://learning-theories.org/doku.php?id=glossary#paradigm" text:style-name="Internet_20_link" text:visited-style-name="Visited_20_Internet_20_Link">paradigms</text:a> which represent <text:span text:style-name="Strong_20_Emphasis">different perspectives on the learning process</text:span>. <text:a xlink:type="simple" xlink:href="https://learning-theories.org/doku.php?id=glossary#theory" text:style-name="Internet_20_link" text:visited-style-name="Visited_20_Internet_20_Link">Theories</text:a> within the same paradigm share the same basic point of view. Currently, the most commonly accepted learning paradigms are <text:span text:style-name="Emphasis">behaviorism</text:span>, <text:span text:style-name="Emphasis">cognitivism</text:span>, <text:span text:style-name="Emphasis">constructivism</text:span>, <text:span text:style-name="Emphasis">connectivism</text:span>, and <text:span text:style-name="Emphasis">humanism</text:span>.<text:note text:id="ftn0" text:note-class="footnote"><text:note-citation text:label="1)">1)</text:note-citation><text:note-body><text:p text:style-name="Footnote">In some resources <text:span text:style-name="Emphasis">social learning</text:span> is added as a paradigm, <text:span text:style-name="Emphasis">humanism</text:span> or <text:span text:style-name="Emphasis">constructivism</text:span> are ignored and <text:span text:style-name="Emphasis">connectivism</text:span> is a new paradigm that is still not widely accepted.</text:p></text:note-body></text:note>.</text:p>
      <text:p text:style-name="Text_20_body">Here we will refer to the named learning paradigms and their related learning and instructional design theories. A brief overview of the paradigms follows, and more information can be obtained by clicking on each paradigm name. </text:p>
      <text:list text:style-name="List_20_1" text:continue-numbering="false">
        <text:list-item>
          <text:p text:style-name="List_20_1_Content_First"> <text:a xlink:type="simple" xlink:href="https://learning-theories.org/doku.php?id=learning_paradigms:behaviorism" text:style-name="Internet_20_link" text:visited-style-name="Visited_20_Internet_20_Link">Behaviorism</text:a></text:p>
        </text:list-item>
        <text:list-item>
          <text:p text:style-name="List_20_1_Content"> <text:a xlink:type="simple" xlink:href="https://learning-theories.org/doku.php?id=learning_paradigms:cognitivism" text:style-name="Internet_20_link" text:visited-style-name="Visited_20_Internet_20_Link">Cognitivism</text:a></text:p>
        </text:list-item>
        <text:list-item>
          <text:p text:style-name="List_20_1_Content"> <text:a xlink:type="simple" xlink:href="https://learning-theories.org/doku.php?id=learning_paradigms:humanism" text:style-name="Internet_20_link" text:visited-style-name="Visited_20_Internet_20_Link">Humanism</text:a></text:p>
        </text:list-item>
        <text:list-item>
          <text:p text:style-name="List_20_1_Content"> <text:a xlink:type="simple" xlink:href="https://learning-theories.org/doku.php?id=learning_paradigms:constructivism" text:style-name="Internet_20_link" text:visited-style-name="Visited_20_Internet_20_Link">Constructivism</text:a></text:p>
        </text:list-item>
        <text:list-item>
          <text:p text:style-name="List_20_1_Content_Last"> <text:a xlink:type="simple" xlink:href="https://learning-theories.org/doku.php?id=learning_paradigms:connectivism" text:style-name="Internet_20_link" text:visited-style-name="Visited_20_Internet_20_Link">Connectivism</text:a></text:p>
        </text:list-item>
      </text:list>
      <text:p text:style-name="Text_20_body"><text:a xlink:type="simple" xlink:href="https://learning-theories.org/doku.php?id=learning_paradigms:paradigm_comparison" text:style-name="Internet_20_link" text:visited-style-name="Visited_20_Internet_20_Link">This brief comparison of learning paradigms</text:a> can be used to better understand their differences and similarities.</text:p>
      <text:p text:style-name="Text_20_body">A list of all learning theories and instructional design models within the scope of this wiki can be found <text:a xlink:type="simple" xlink:href="https://learning-theories.org/doku.php?id=learning_theories: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</dc:title>
  </office:meta>
</office:document-meta>
</file>