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humanism"/><text:bookmark-start text:name="__RefHeading___humanism_1"/><text:bookmark-start text:name="humanism"/>Humanism<text:bookmark-end text:name="__RefHeading___humanism_1"/><text:bookmark-end text:name="humanism"/></text:h>
      <text:h text:style-name="Heading_20_2" text:outline-level="2"><text:bookmark-start text:name="__RefHeading___about_humanism_2"/><text:bookmark-start text:name="about_humanism"/>About humanism<text:bookmark-end text:name="__RefHeading___about_humanism_2"/><text:bookmark-end text:name="about_humanism"/></text:h>
      <text:p text:style-name="Text_20_body">Humanism as an approach to education and <text:a xlink:type="simple" xlink:href="https://learning-theories.org/doku.php?id=learning_paradigms" text:style-name="Internet_20_link" text:visited-style-name="Visited_20_Internet_20_Link">learning paradigm</text:a> was being developed since the <text:span text:style-name="Strong_20_Emphasis">1960s</text:span> as a contrast to <text:a xlink:type="simple" xlink:href="https://learning-theories.org/doku.php?id=learning_paradigms:cognitivism" text:style-name="Internet_20_link" text:visited-style-name="Visited_20_Internet_20_Link">cognitivism</text:a> and <text:a xlink:type="simple" xlink:href="https://learning-theories.org/doku.php?id=learning_paradigms:behaviorism" text:style-name="Internet_20_link" text:visited-style-name="Visited_20_Internet_20_Link">behaviorism</text:a> and the perception of a human being as an object in scientific inquiry. Humanism starts from the belief in <text:span text:style-name="Strong_20_Emphasis">inherent human goodness</text:span> and contrasts <text:a xlink:type="simple" xlink:href="http://en.wikipedia.org/wiki/Sigmund_Freud" text:style-name="Internet_20_link" text:visited-style-name="Visited_20_Internet_20_Link">Sigmund Freud</text:a>'s and biological approaches, which claim human behavior and cognition are determined by experience and prior events. Most important humanist authors that shaped this theory were <text:a xlink:type="simple" xlink:href="http://www.nrogers.com/carlrogersbio.html" text:style-name="Internet_20_link" text:visited-style-name="Visited_20_Internet_20_Link">Carl Rogers</text:a> and <text:a xlink:type="simple" xlink:href="http://www.abraham-maslow.com/amIndex.asp" text:style-name="Internet_20_link" text:visited-style-name="Visited_20_Internet_20_Link">Abraham Maslow</text:a> whose works were mostly orientated on understanding of personality.</text:p>
      <text:p text:style-name="Text_20_body">Humanists emphasize:</text:p>
      <text:list text:style-name="List_20_1" text:continue-numbering="false">
        <text:list-item>
          <text:p text:style-name="List_20_1_Content_First"> importance of <text:span text:style-name="Strong_20_Emphasis">responsibility</text:span> for individuals actions, and <text:span text:style-name="Strong_20_Emphasis">present moment</text:span>,</text:p>
        </text:list-item>
        <text:list-item>
          <text:p text:style-name="List_20_1_Content"> <text:span text:style-name="Strong_20_Emphasis">worth of every individual</text:span>, and</text:p>
        </text:list-item>
        <text:list-item>
          <text:p text:style-name="List_20_1_Content_Last"> <text:span text:style-name="Strong_20_Emphasis">happiness through self-achievement</text:span> as the ultimate living goal.</text:p>
        </text:list-item>
      </text:list>
      <text:p text:style-name="Text_20_body">Humanist perspectives on learning suggest:</text:p>
      <text:list text:style-name="List_20_1" text:continue-numbering="false">
        <text:list-item>
          <text:p text:style-name="List_20_1_Content_First"> learning is a <text:span text:style-name="Strong_20_Emphasis">natural desire</text:span>, a mean of <text:span text:style-name="Strong_20_Emphasis">self-actualization</text:span> and development of <text:span text:style-name="Strong_20_Emphasis">personal potentials</text:span></text:p>
        </text:list-item>
        <text:list-item>
          <text:p text:style-name="List_20_1_Content"> importance of learning lies in the <text:span text:style-name="Strong_20_Emphasis">process</text:span>, not outcome, </text:p>
        </text:list-item>
        <text:list-item>
          <text:p text:style-name="List_20_1_Content"> learners should have <text:span text:style-name="Strong_20_Emphasis">more control</text:span> over the learning process, which should be based on <text:span text:style-name="Strong_20_Emphasis">observing</text:span> and <text:span text:style-name="Strong_20_Emphasis">exploring</text:span></text:p>
        </text:list-item>
        <text:list-item>
          <text:p text:style-name="List_20_1_Content_Last"> the teacher should be a <text:span text:style-name="Strong_20_Emphasis">role-model</text:span> encouraging the learner and provide him with reasons and motivation for every new part of the learning process.</text:p>
        </text:list-item>
      </text:list>
      <text:p text:style-name="Text_20_body">One of Maslow's contributions widely accepted even far beyond borders of humanism is the <text:a xlink:type="simple" xlink:href="http://www.abraham-maslow.com/maslow_Images/Maslow_Needs_Hierarchy.jpg" text:style-name="Internet_20_link" text:visited-style-name="Visited_20_Internet_20_Link">hierarchy of needs</text:a> in which he tried to formulate the <text:span text:style-name="Strong_20_Emphasis">human motivation framework</text:span>. Hierarchy of needs approaches human motivation in terms of different kind of needs that have to be satisfied in order to move to the higher level of needs. Those levels include <text:span text:style-name="Strong_20_Emphasis">physiological</text:span>, <text:span text:style-name="Strong_20_Emphasis">safety</text:span>, <text:span text:style-name="Strong_20_Emphasis">society</text:span>, <text:span text:style-name="Strong_20_Emphasis">esteem</text:span> and <text:span text:style-name="Strong_20_Emphasis">self-actualization needs</text:span> and need to be <text:span text:style-name="Strong_20_Emphasis">satisfied in the mentioned order</text:span>. </text:p>
      <text:p text:style-name="Text_20_body">Since humanism is more concerned with personal development which can be fostered by learning, more than with dealing with the results of knowledge acquisition or underlying physical and mental processes, it is not always considered to be a learning paradigm. Yet it was exactly these characteristics that enabled humanism to avoid some criticisms common for all other learning paradigms. All the other paradigms, when observed in framework of educational practice attempt to quantify learning and knowledge by breaking it up into <text:span text:style-name="Strong_20_Emphasis">measurable but often meaningless pieces</text:span> often out of any context. They associate learning with the classroom and a number of hours, classes, courses, number of textbooks and lectures and finally tests and grades, but very few real life experiences fit into this concept, especially since they aren't measured by grades. This also implies that someone knows<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text:p>
      <text:list text:style-name="List_20_1" text:continue-numbering="false">
        <text:list-item>
          <text:p text:style-name="List_20_1_Content_First"> <text:span text:style-name="Strong_20_Emphasis">what</text:span> should be learned by people (which is completely dependent on time, place and culture),</text:p>
        </text:list-item>
        <text:list-item>
          <text:p text:style-name="List_20_1_Content"> <text:span text:style-name="Strong_20_Emphasis">when</text:span> it should be learned (which is decided by educational programs and inability to follow them results in diagnose of learning disability),</text:p>
        </text:list-item>
        <text:list-item>
          <text:p text:style-name="List_20_1_Content"> <text:span text:style-name="Strong_20_Emphasis">how</text:span> it should be taught (as if there is a best way to teach something without any regard to the student), and</text:p>
        </text:list-item>
        <text:list-item>
          <text:p text:style-name="List_20_1_Content_Last"> <text:span text:style-name="Strong_20_Emphasis">by whom</text:span> it should be taught.</text:p>
        </text:list-item>
      </text:list>
      <text:p text:style-name="Text_20_body">Humanism on the other hand associates learning with their own needs in order to achieve self-actualization.</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learning-theories.org/doku.php?id=learning_theories:experiential_learning" text:style-name="Internet_20_link" text:visited-style-name="Visited_20_Internet_20_Link">Experiential Learning</text:a> - <text:a xlink:type="simple" xlink:href="http://infed.org/mobi/david-a-kolb-on-experiential-learning/" text:style-name="Internet_20_link" text:visited-style-name="Visited_20_Internet_20_Link">David Kolb (1939 - )</text:a></text:p>
        </text:list-item>
        <text:list-item>
          <text:p text:style-name="List_20_1_Content_Last"> <text:a xlink:type="simple" xlink:href="https://learning-theories.org/doku.php?id=learning_theories:transformatve_learning_theory" text:style-name="Internet_20_link" text:visited-style-name="Visited_20_Internet_20_Link">Transformatve Learning Theory</text:a> - <text:a xlink:type="simple" xlink:href="http://www.lifecircles-inc.com/Learningtheories/humanist/mezirow.html" text:style-name="Internet_20_link" text:visited-style-name="Visited_20_Internet_20_Link">Jack Mezirow </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learning-theories.org/doku.php?id=instructional_design:facilitation_theory" text:style-name="Internet_20_link" text:visited-style-name="Visited_20_Internet_20_Link">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learning-theories.org/doku.php?id=instructional_design:invitational_learning" text:style-name="Internet_20_link" text:visited-style-name="Visited_20_Internet_20_Link">Invitational Learning</text:a> - William Purkey (1929 - )</text:p>
        </text:list-item>
      </text:list>
      <text:h text:style-name="Heading_20_2" text:outline-level="2"><text:bookmark-start text:name="__RefHeading___other_important_contributors_5"/><text:bookmark-start text:name="other_important_contributors"/>Other important contributors:<text:bookmark-end text:name="__RefHeading___other_important_contributors_5"/><text:bookmark-end text:name="other_important_contributors"/></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Common criticisms of humanism suggest:</text:p>
      <text:list text:style-name="List_20_1" text:continue-numbering="false">
        <text:list-item>
          <text:p text:style-name="List_20_1_Content_First"> humanist approach has a <text:span text:style-name="Strong_20_Emphasis">reduced capacity for experimental research</text:span>,</text:p>
        </text:list-item>
        <text:list-item>
          <text:p text:style-name="List_20_1_Content"> lack of methods for treating of different mental health problems, and</text:p>
        </text:list-item>
        <text:list-item>
          <text:p text:style-name="List_20_1_Content_Last"> <text:span text:style-name="Strong_20_Emphasis">disagreement on the basic humanist assumption of inherent human goodness</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3, Issue 2, June 2004.</text:a></text:p>
      <text:p text:style-name="Text_20_body"><text:a xlink:type="simple" xlink:href="http://www.abraham-maslow.com/m_motivation/Humanistic_Psychology.asp" text:style-name="Internet_20_link" text:visited-style-name="Visited_20_Internet_20_Link">Humanistic Psychology.</text:a> Retrieved March 25, 2011.</text:p>
      <text:p text:style-name="Text_20_body"><text:a xlink:type="simple" xlink:href="http://www.learningandteaching.info/learning/humanist.htm" text:style-name="Internet_20_link" text:visited-style-name="Visited_20_Internet_20_Link">Learning and teaching: Humanistic approaches to learning.</text:a> Retrieved March 11, 2011.</text:p>
      <text:p text:style-name="Text_20_body"><text:a xlink:type="simple" xlink:href="http://books.google.com/books?id=-UMqvLEcH0wC" text:style-name="Internet_20_link" text:visited-style-name="Visited_20_Internet_20_Link">Greenberg, G. A New Look at Learning. In Sudbury Valley School. The Sudbury Valley School Experience. The Sudbury Valley School, 1992.</text:a></text:p>
      <text:p text:style-name="Text_20_body"><text:a xlink:type="simple" xlink:href="http://arrow.dit.ie/cgi/viewcontent.cgi?article=1003&amp;context=engscheleart" text:style-name="Internet_20_link" text:visited-style-name="Visited_20_Internet_20_Link">Ashworth, Frank, Gabriel Brennan, Kathy Egan, Ron Hamilton, and Olalla Sáenz. Learning Theories and Higher Education. Vol. 2, 200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3rd edition) New York: Harper and Row. 1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humanism</dc:title>
  </office:meta>
</office:document-meta>
</file>